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tov<text:line-break/>Zastupitelstvo obce Citov</text:p>
      <text:h text:style-name="Nadpis1" text:outline-level="1">Obecně závazná vyhláška obce Citov<text:line-break/>o místním poplatku za obecní systém odpadového hospodářství</text:h>
      <text:p text:style-name="UvodniVeta">Zastupitelstvo obce Citov se na svém zasedání dne 9. prosince 2024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it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<text:s/>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<text:s/>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říj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dítětem narozeném v roce, za nějž se poplatek platí,</text:p>
            </text:list-item>
            <text:list-item>
              <text:p text:style-name="P30">po dobu, kdy je žákem nebo studentem denního studia, který v příslušném kalendářním roce studuje a bydlí mimo obec (koleje, školní ubytovny v místě studia), po předložení příslušného dokladu v termínu do 15.10. příslušného kalendářního roku,</text:p>
            </text:list-item>
            <text:list-item>
              <text:p text:style-name="P31">je v pořadí třetím a každým dalším dítětem v rodině, nedovrší-li tyto děti v daném kalendářním roce 16 let,</text:p>
            </text:list-item>
            <text:list-item>
              <text:p text:style-name="P32">po dobu, kdy se v příslušném kalendářním roce nezdržuje na území obce, po předložení příslušného dokladu v termínu do 15.10. příslušného kalendářního roku,</text:p>
            </text:list-item>
            <text:list-item>
              <text:p text:style-name="P33">je trvale hlášena na adrese ohlašovny Obecního úřadu Citov č.p. 14 a po dobu minimálně šest celých měsíců v příslušném kalendářním roce se nezdržuje na území obce.</text:p>
            </text:list-item>
          </text:list>
        </text:list-item>
        <text:list-item>
          <text:p text:style-name="P34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se nachází v lokalitě "Trávník", "Planiva" a "Za vodou", z níž není technicky možné zajistit odvoz komunálního odpadu.</text:p>
        </text:list-item>
        <text:list-item>
          <text:p text:style-name="P35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4, Obecně závazná vyhláška obce o<text:s/>místním poplatku za obecní systém odpadového hospodářství, ze dne 11. března 2024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Jaromír Otáhal v. r.<text:line-break/><text:s/>starosta</text:p>
          </table:table-cell>
          <table:table-cell table:style-name="TableCell43">
            <text:p text:style-name="PodpisovePole">Dalibor Šefčí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 - Obec Citov</meta:initial-creator>
    <dc:creator>IT OU Citov</dc:creator>
    <meta:creation-date>2024-12-13T10:16:00Z</meta:creation-date>
    <dc:date>2024-12-13T10:22:00Z</dc:date>
    <meta:template xlink:href="Normal" xlink:type="simple"/>
    <meta:editing-cycles>4</meta:editing-cycles>
    <meta:editing-duration>PT360S</meta:editing-duration>
    <meta:document-statistic meta:page-count="1" meta:paragraph-count="10" meta:word-count="758" meta:character-count="5224" meta:row-count="37" meta:non-whitespace-character-count="4476"/>
  </office:meta>
</office:document-meta>
</file>