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ys Ostrov u Macochy<text:line-break/>Zastupitelstvo městyse Ostrov u Macochy</text:p>
      <text:h text:style-name="Nadpis1" text:outline-level="1">Obecně závazná vyhláška městyse Ostrov u Macochy<text:line-break/>o místním poplatku ze psů</text:h>
      <text:p text:style-name="UvodniVeta">Zastupitelstvo městyse Ostrov u Macochy se na svém zasedání dne 15.12.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ys Ostrov u Macoch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50 Kč,</text:p>
            </text:list-item>
            <text:list-item>
              <text:p text:style-name="P12">za psa, jehož držitelem je osoba starší 65 let, 200 Kč,</text:p>
            </text:list-item>
            <text:list-item>
              <text:p text:style-name="P13">za druhého a každého dalšího psa téhož držitele, kterým je osoba starší 65 let, 2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4/2019, o místním poplatku ze psů, ze dne 13.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Ondřej Hudec v. r.<text:line-break/><text:s/>starosta</text:p>
          </table:table-cell>
          <table:table-cell table:style-name="TableCell27">
            <text:p text:style-name="PodpisovePole">Zdeněk Vašíče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patřilová</meta:initial-creator>
    <dc:creator>Opatřilová</dc:creator>
    <meta:creation-date>2023-08-10T11:29:00Z</meta:creation-date>
    <dc:date>2023-12-13T12:56:00Z</dc:date>
    <meta:print-date>2023-12-13T12:55:00Z</meta:print-date>
    <meta:template xlink:href="Normal" xlink:type="simple"/>
    <meta:editing-cycles>5</meta:editing-cycles>
    <meta:editing-duration>PT360S</meta:editing-duration>
    <meta:document-statistic meta:page-count="2" meta:paragraph-count="6" meta:word-count="476" meta:character-count="3281" meta:row-count="23" meta:non-whitespace-character-count="2811"/>
  </office:meta>
</office:document-meta>
</file>