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15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15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justify" fo:margin-top="0.0833in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2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fo:hyphenate="false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20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20%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RAZANY</text:p>
      <text:p text:style-name="P4">Zastupitelstvo Hrazany</text:p>
      <text:p text:style-name="P5"/>
      <text:p text:style-name="P6">Obecně závazná vyhláška<text:s/>obce Hrazany o místním poplatku ze psů</text:p>
      <text:p text:style-name="Normální"><text:span text:style-name="T7">____________________________________________________________________</text:span></text:p>
      <text:p text:style-name="P8"/>
      <text:p text:style-name="P9"/>
      <text:p text:style-name="P10">Zastupitelstvo obce<text:s/>Hrazany<text:s/>se na svém zasedání dne 22. 11. 2023 usnesením č. 37/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p text:style-name="P13">1. <text:s text:c="5"/>Obec<text:s/>Hrazany<text:s/>touto vyhláškou zavádí místní poplatek ze psů (dále jen „poplatek“).</text:p>
      <text:p text:style-name="P14"><text:span text:style-name="T15">2. <text:s text:c="5"/>P</text:span><text:span text:style-name="T16">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</text:span><text:span text:style-name="T20">§ 2 odst. 5 zákona o místních poplatcích</text:span></text:p></text:note-body></text:note></text:span></text:p>
      <text:p text:style-name="P21"><text:span text:style-name="T22">3. <text:s text:c="5"/></text:span><text:span text:style-name="T23">S</text:span><text:span text:style-name="T24">právcem poplatku je obecní úřad<text:s/></text:span><text:span text:style-name="T25">Hrazany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<text:p text:style-name="P35">Čl. 2</text:p>
      <text:p text:style-name="P36">Poplatník a<text:s/>předmět poplatku</text:p>
      <text:p text:style-name="P37">1. <text:s text:c="3"/>Poplatek ze psů platí držitel psa. Držitelem je<text:s/>pro účely tohoto poplatku<text:s/>osoba, která je<text:s/><text:s/></text:p>
      <text:p text:style-name="P38"><text:span text:style-name="T39"><text:s text:c="7"/></text:span><text:span text:style-name="T40">přihlášená nebo má sídlo na území<text:s/></text:span><text:span text:style-name="T41">České republiky</text:span><text:span text:style-name="T42"><text:s/>(dále jen „poplatník“)</text:span><text:s/><text:span text:style-name="T43">poplatek ze<text:s/></text:span><text:span text:style-name="T44"><text:s text:c="2"/></text:span></text:p>
      <text:p text:style-name="P45"><text:span text:style-name="T46"><text:s text:c="7"/></text:span><text:span text:style-name="T47">psů platí<text:s/></text:span><text:span text:style-name="T48">poplatník</text:span><text:span text:style-name="T49"><text:s/></text:span><text:span text:style-name="T50">obci<text:s/></text:span><text:span text:style-name="T51">Hrazany příslušné</text:span><text:span text:style-name="T52"><text:s/></text:span><text:span text:style-name="T53">podle svého místa přihlášení nebo sídla</text:span><text:span text:style-name="T54">.</text:span><text:span text:style-name="T55"><text:note text:note-class="footnote" text:id="_ftn2"><text:note-citation>3</text:note-citation><text:note-body><text:p text:style-name="P56"><text:span text:style-name="T57"><text:s/>§ 2 odst. 1<text:s/></text:span><text:span text:style-name="T58">a odst. 4<text:s/></text:span><text:span text:style-name="T59">zákona o místních poplatcích</text:span></text:p></text:note-body></text:note></text:span></text:p>
      <text:p text:style-name="P60"><text:span text:style-name="T61">2. <text:s text:c="3"/></text:span><text:span text:style-name="T62">Poplatek ze psů se platí ze psů starších 3 měsíců.</text:span><text:span text:style-name="T63"><text:note text:note-class="footnote" text:id="_ftn3"><text:note-citation>4</text:note-citation><text:note-body><text:p text:style-name="P64"><text:span text:style-name="T65"><text:s/>§ 2 odst. 2 zákona o místních poplatcích</text:span></text:p></text:note-body></text:note></text:span></text:p>
      <text:p text:style-name="P66">Čl. 3</text:p>
      <text:p text:style-name="P67">Ohlašovací povinnost</text:p>
      <text:p text:style-name="P68"><text:span text:style-name="T69">1. <text:s text:c="3"/></text:span><text:span text:style-name="T70">Poplatník je povinen podat správci</text:span><text:span text:style-name="T71"><text:s/>poplatku ohlášení nejpozději do 15<text:s/></text:span><text:span text:style-name="T72">dnů</text:span><text:span text:style-name="T73"><text:s/>ode dne</text:span><text:span text:style-name="T74">,</text:span><text:span text:style-name="T75"><text:s/></text:span><text:span text:style-name="T76">kdy<text:s/></text:span><text:span text:style-name="T77"><text:line-break/><text:s text:c="7"/></text:span><text:span text:style-name="T78">se pes stal starším<text:s/></text:span><text:span text:style-name="T79">3</text:span><text:span text:style-name="T80"><text:s/>měsíců, nebo</text:span><text:span text:style-name="T81"><text:s/>ode dne,<text:s/></text:span><text:span text:style-name="T82">kdy nabyl psa</text:span><text:span text:style-name="T83"><text:s/>staršího<text:s/></text:span><text:span text:style-name="T84">3</text:span><text:span text:style-name="T85"><text:s/>měsíců</text:span><text:span text:style-name="T86">;<text:s/></text:span><text:bookmark-start text:name="_Hlk141019990"/><text:span text:style-name="T87">údaje<text:s/></text:span><text:span text:style-name="T88"><text:line-break/><text:s text:c="7"/></text:span><text:span text:style-name="T89">uváděné v ohlášení upravuje zákon</text:span><text:span text:style-name="T90">.</text:span><text:bookmark-end text:name="_Hlk141019990"/><text:span text:style-name="T91"><text:note text:note-class="footnote" text:id="_ftn4"><text:note-citation>5</text:note-citation><text:note-body><text:p text:style-name="P92"><text:span text:style-name="T93"><text:s/></text:span><text:span text:style-name="T94">§ 14a odst. 1 a 2 zákona o místních poplatcích; v ohlášení poplatník uvede zejména své identifikační údaje a skutečnosti rozhodné pro stanovení poplatku</text:span></text:p></text:note-body></text:note></text:span></text:p>
      <text:p text:style-name="P95"><text:span text:style-name="T96">2. <text:s text:c="3"/></text:span><text:span text:style-name="T97">Dojde-li ke změně údajů uvedených v ohlášení, je<text:s/></text:span><text:span text:style-name="T98">poplatník</text:span><text:span text:style-name="T99"><text:s/>povinen tuto změnu oznámit<text:s/></text:span><text:span text:style-name="T100"><text:line-break/><text:s text:c="7"/></text:span><text:span text:style-name="T101">do 15<text:s/></text:span><text:span text:style-name="T102">dnů</text:span><text:span text:style-name="T103"><text:s/></text:span><text:span text:style-name="T104">ode dne, kdy nastala.</text:span><text:span text:style-name="T105"><text:note text:note-class="footnote" text:id="_ftn5"><text:note-citation>6</text:note-citation><text:note-body><text:p text:style-name="P106"><text:span text:style-name="T107"><text:s/>§ 14a odst. 4</text:span><text:span text:style-name="T108"><text:s/>zákona o místních poplatcích</text:span></text:p></text:note-body></text:note></text:span></text:p>
      <text:soft-page-break/>
      <text:p text:style-name="P109">Čl.<text:s/>4</text:p>
      <text:p text:style-name="P110">Sazba poplatku</text:p>
      <text:p text:style-name="P111">1. <text:s text:c="5"/>Sazba poplatku<text:s/>za<text:s/>kalendářní rok<text:s/>činí:</text:p>
      <text:list text:style-name="LFO6" text:continue-numbering="true">
        <text:list-item>
          <text:list>
            <text:list-item>
              <text:p text:style-name="P112">za<text:s/>jednoho<text:s/>psa<text:tab/><text:tab/><text:tab/><text:tab/><text:tab/><text:tab/><text:tab/><text:tab/>60<text:s/>Kč,</text:p>
            </text:list-item>
            <text:list-item>
              <text:p text:style-name="P113">za druhého a každého dalšího psa téhož držitele<text:tab/><text:tab/><text:s text:c="10"/>240<text:s/>Kč,</text:p>
            </text:list-item>
          </text:list>
        </text:list-item>
      </text:list>
      <text:p text:style-name="P114"><text:span text:style-name="T115">2. <text:s text:c="3"/></text:span><text:span text:style-name="T116">V případě trvání poplatkové povinnosti po dobu kratší než jeden rok se platí poplatek<text:s/></text:span><text:span text:style-name="T117"><text:s text:c="4"/></text:span><text:span text:style-name="T118"><text:line-break/><text:s text:c="9"/></text:span><text:span text:style-name="T119">v poměrné výši, která odpovídá počtu i započatých kalendářních měsíců.</text:span><text:span text:style-name="T120"><text:note text:note-class="footnote" text:id="_ftn6"><text:note-citation>7</text:note-citation><text:note-body><text:p text:style-name="P121"><text:span text:style-name="T122"><text:s/></text:span><text:span text:style-name="T123">§ 2 odst. 3 zákona o místních poplatcích</text:span></text:p></text:note-body></text:note></text:span></text:p>
      <text:p text:style-name="P124">Čl. 5<text:s/></text:p>
      <text:p text:style-name="P125">Splatnost poplatku<text:s/></text:p>
      <text:p text:style-name="P126">1. <text:s text:c="5"/>Poplatek je splatný<text:s/>nejpozději<text:s/>do<text:s/>31. 3.<text:s/>příslušného kalendářního roku.</text:p>
      <text:p text:style-name="P127">2. <text:s text:c="3"/>Vznikne-li poplatková povinnost<text:s/>po datu splatnosti uvedeném v odstavci<text:s/>1, je poplatek<text:s/><text:line-break/><text:s text:c="9"/>splatný nejpozději do 15. dne měsíce, který následuje po měsíci, ve kterém poplatková<text:s/><text:line-break/><text:s text:c="9"/>povinnost vznikla.</text:p>
      <text:p text:style-name="P128">3. <text:s text:c="5"/>Lhůta splatnosti neskončí poplatníkovi dříve než lhůta pro podání ohlášení podle<text:s/><text:line-break/><text:s text:c="9"/>čl. 3 odst. 1 této vyhlášky.</text:p>
      <text:p text:style-name="P129">Čl. 6</text:p>
      <text:p text:style-name="P130">Osvobození a úlevy</text:p>
      <text:p text:style-name="P131"><text:span text:style-name="T132">1. <text:s text:c="4"/></text:span><text:span text:style-name="T133">Od poplatku ze psů je osvobozen držitel psa, kterým</text:span><text:span text:style-name="T134"><text:s/>je osoba nevidomá,<text:s/></text:span><text:span text:style-name="T135">osoba, která je<text:s/></text:span><text:span text:style-name="T136"><text:line-break/><text:s text:c="8"/></text:span><text:span text:style-name="T137">považována za závislou na pomoci jiné fyzické osoby podle zákona upravujícího<text:s/></text:span><text:span text:style-name="T138"><text:line-break/><text:s text:c="8"/></text:span><text:span text:style-name="T139">sociální služby, osoba, která je držitelem průkazu ZTP nebo ZTP/P</text:span><text:span text:style-name="T140">, osoba pr</text:span><text:span text:style-name="T141">ovádějící<text:s/></text:span><text:span text:style-name="T142"><text:line-break/><text:s text:c="8"/></text:span><text:span text:style-name="T143">výcvik psů určených k </text:span><text:span text:style-name="T144">doprovodu těchto osob, osoba provozující<text:s/></text:span><text:span text:style-name="T145">útulek pro zvířata</text:span><text:span text:style-name="T146"><text:s/></text:span><text:span text:style-name="T147"><text:line-break/><text:s text:c="8"/></text:span><text:span text:style-name="T148">nebo osoba, které stanoví povinnost držení a používání psa zvláštní právní předpis</text:span><text:span text:style-name="T149"><text:note text:note-class="footnote" text:id="_ftn7"><text:note-citation>8</text:note-citation><text:note-body><text:p text:style-name="Textpozn.podčarou"><text:span text:style-name="T150"><text:s/></text:span><text:span text:style-name="T151">§ 2 odst. 2 zákona o místních poplatcích</text:span></text:p></text:note-body></text:note></text:span><text:span text:style-name="T152">.</text:span><text:span text:style-name="T153"><text:s/></text:span></text:p>
      <text:p text:style-name="P154"><text:span text:style-name="T155">2. <text:s text:c="2"/></text:span><text:span text:style-name="T156">V případě, že poplatník nesplní povinnost ohlásit údaj rozhodný pro osvobození nebo<text:s/></text:span><text:span text:style-name="T157"><text:line-break/><text:s text:c="7"/></text:span><text:span text:style-name="T158">úlevu ve lhůtách stanovených touto vyhláškou nebo zákonem, nárok na osvobození<text:s/></text:span><text:span text:style-name="T159"><text:line-break/><text:s text:c="7"/></text:span><text:span text:style-name="T160">nebo úlevu zaniká.</text:span><text:span text:style-name="T161"><text:note text:note-class="footnote" text:id="_ftn8"><text:note-citation>9</text:note-citation><text:note-body><text:p text:style-name="Textpozn.podčarou"><text:span text:style-name="T162"><text:s/>§ 14a odst. 6</text:span><text:span text:style-name="T163"><text:s/>zákona o místních poplatcích</text:span></text:p></text:note-body></text:note></text:span></text:p>
      <text:p text:style-name="P164">Čl.<text:s/>7</text:p>
      <text:p text:style-name="P165">Přechodné a zrušovací ustanovení</text:p>
      <text:list text:style-name="LFO13" text:continue-numbering="true">
        <text:list-item>
          <text:p text:style-name="P166">Poplatkové povinnosti vzniklé před nabytím účinnosti této vyhlášky se posuzují podle dosavadních právních předpisů.</text:p>
        </text:list-item>
        <text:list-item>
          <text:p text:style-name="P167"><text:span text:style-name="T168">Zrušuj</text:span><text:span text:style-name="T169">e se obecně závazná vyhláška obce Hrazany o místním poplatku ze psů</text:span><text:span text:style-name="T170">,<text:s/></text:span><text:span text:style-name="T171">ze dne</text:span><text:span text:style-name="T172"><text:s/></text:span><text:span text:style-name="T173">14. 6. 2023 usnesení č. 22/2023.</text:span></text:p>
        </text:list-item>
      </text:list>
      <text:p text:style-name="P174"/>
      <text:soft-page-break/>
      <text:p text:style-name="P175">Čl.<text:s/>8</text:p>
      <text:p text:style-name="P176">Účinnost</text:p>
      <text:p text:style-name="P177">Tato vyhláška nabývá účinnosti<text:s/>dnem<text:s/>1. 1. 2024</text:p>
      <text:p text:style-name="P178"/>
      <text:p text:style-name="P179"/>
      <text:p text:style-name="P180"/>
      <text:p text:style-name="P181"/>
      <text:p text:style-name="P182"><text:tab/>...................................<text:tab/><text:tab/><text:s text:c="4"/>...................................</text:p>
      <text:p text:style-name="P183"><text:s text:c="13"/>Ing. Luboš Bolek <text:s text:c="70"/>Zbyněk Dvořák</text:p>
      <text:p text:style-name="P184"><text:s text:c="12"/><text:s text:c="5"/>starosta<text:s/>v. r. <text:s text:c="72"/>místostarosta<text:s/>v. r.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3-12-14T07:15:00Z</meta:creation-date>
    <dc:date>2023-12-14T07:15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9" meta:character-count="3713" meta:row-count="26" meta:non-whitespace-character-count="3181"/>
  </office:meta>
</office:document-meta>
</file>