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justify"/>
    </style:style>
    <style:style style:name="T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Značkapozn.podčaro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P18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0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2" style:parent-style-name="Normální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N A Ř Í Z E N Í</text:p>
      <text:p text:style-name="P2">Pardubického kraje č.<text:s/></text:p>
      <text:p text:style-name="P3">ze dne 16. 12. 2024,</text:p>
      <text:p text:style-name="P4"><text:span text:style-name="T5">kterým se ruší nařízení č. 2/2023, kterým se stanovují maximální ceny veřejné linkové osobní vnitrostátní silniční dopravy a</text:span><text:span text:style-name="T6"><text:s/>železniční osobní vnitrostátní dopravy provozované v rámci integrovaných veřejných služeb na území Královéhradeckého a Pardubického kraje podle jiného právního předpisu</text:span><text:span text:style-name="T7"><text:note text:note-class="footnote" text:id="_ftn0"><text:note-citation>1</text:note-citation><text:note-body><text:p text:style-name="Textpozn.podčarou"><text:s/>§ 6 zákona č. 194/2010 Sb., o veřejných službách v přepravě cestujících a o změně dalších zákonů, ve znění pozdějších předpisů.</text:p></text:note-body></text:note></text:span><text:span text:style-name="T8">.</text:span></text:p>
      <text:p text:style-name="P9">Rada Pardubického kraje vydává usnesením č. R/148/24 ze dne 16. 12. 2024 podle § 7 a § 59 odst. 1 písm. k) zákona č. 129/2000 Sb., o krajích (krajské zřízení), ve znění pozdějších předpisů, <text:s/>toto nařízení:</text:p>
      <text:p text:style-name="P10">Čl.<text:s/>1 Předmět úpravy</text:p>
      <text:p text:style-name="P11">Nařízení Pardubického kraje č. <text:s/>2/2023 ze dne 6. 11. 2023, kterým se stanovují maximální ceny veřejné linkové osobní vnitrostátní silniční dopravy a železniční osobní vnitrostátní dopravy provozované v rámci integrovaných veřejných služeb<text:s/>na území Královéhradeckého a Pardubického kraje podle jiného právního předpisu, se zrušuje.</text:p>
      <text:p text:style-name="P12">Čl. 2 Účinnost</text:p>
      <text:p text:style-name="P13">Toto nařízení nabývá účinnosti dnem 1. ledna 2025.<text:s/></text:p>
      <text:p text:style-name="P14"/>
      <text:p text:style-name="P15">JUDr. Martin Netolický, Ph.D.,<text:s/>v.r.</text:p>
      <text:p text:style-name="P16"><text:span text:style-name="T17">hejtman</text:span></text:p>
      <text:p text:style-name="P18"/>
      <text:p text:style-name="P19"/>
      <text:p text:style-name="P20">Dušan Salfický,<text:s/>v.r.</text:p>
      <text:p text:style-name="P21">statutární náměstek hejtmana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an Slezák</meta:initial-creator>
    <dc:creator>Nováková Věra Bc.</dc:creator>
    <meta:creation-date>2024-12-17T07:36:00Z</meta:creation-date>
    <dc:date>2024-12-17T08:04:00Z</dc:date>
    <meta:template xlink:href="Normal" xlink:type="simple"/>
    <meta:editing-cycles>3</meta:editing-cycles>
    <meta:editing-duration>PT900S</meta:editing-duration>
    <meta:document-statistic meta:page-count="1" meta:paragraph-count="2" meta:word-count="156" meta:character-count="1077" meta:row-count="7" meta:non-whitespace-character-count="923"/>
  </office:meta>
</office:document-meta>
</file>