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lislav<text:line-break/>Zastupitelstvo obce Sulislav</text:p>
      <text:h text:style-name="Nadpis1" text:outline-level="1">Obecně závazná vyhláška obce Sulislav<text:line-break/>o místním poplatku z pobytu</text:h>
      <text:p text:style-name="UvodniVeta">Zastupitelstvo obce Sulislav se na svém zasedání dne 27. listopadu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lisla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<text:s/><text:line-break/>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<text:s/>č. 2/2021, Obecně závazná vyhláška obce Sulislav<text:s/><text:line-break/>č. 2/2021 o místním poplatku z pobytu, ze dne 14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Bc. Lucie Soukupová v. r.<text:line-break/><text:s/>starostka</text:p>
          </table:table-cell>
          <table:table-cell table:style-name="TableCell16">
            <text:p text:style-name="PodpisovePole">Vladimír Finn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ulislav Admin</dc:creator>
    <meta:creation-date>2023-11-27T09:53:00Z</meta:creation-date>
    <dc:date>2023-11-27T09:54:00Z</dc:date>
    <meta:template xlink:href="Normal.dotm" xlink:type="simple"/>
    <meta:editing-cycles>3</meta:editing-cycles>
    <meta:editing-duration>PT60S</meta:editing-duration>
    <meta:document-statistic meta:page-count="2" meta:paragraph-count="5" meta:word-count="374" meta:character-count="2577" meta:row-count="18" meta:non-whitespace-character-count="2208"/>
  </office:meta>
</office:document-meta>
</file>