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Uherčice<text:line-break/>Zastupitelstvo obce Uherčice</text:p>
      <text:h text:style-name="Nadpis1" text:outline-level="1">Obecně závazná vyhláška obce Uherčice<text:line-break/>o místním poplatku za obecní systém odpadového hospodářství</text:h>
      <text:p text:style-name="UvodniVeta">Zastupitelstvo obce Uherčice se na svém zasedání dne 7. prosince 2023,<text:s/><text:bookmark-start text:name="_Hlk153179717"/>usnesením č. 9 ZO 6/2023<text:bookmark-end text:name="_Hlk153179717"/>,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Uher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úředně zrušen trvalý pobyt na území obce a je přihlášena na adresu ohlašovny Obecního úřadu Uherčice a v obci se však nezdržuje více jak 12 měsíců,</text:p>
            </text:list-item>
            <text:list-item>
              <text:p text:style-name="P30">děti v kalendářním roce, v němž se narodily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se připravuje na své budoucí povolání studiem a současně pobývá převážnou část kalendářního roku (alespoň 200 dnů v kalendářním roce) mino obec Uherčice, ve výši 50 %,</text:p>
            </text:list-item>
            <text:list-item>
              <text:p text:style-name="P33">ke dni splatnosti poplatku dovršila 70 let věku, ve výši 50 %,</text:p>
            </text:list-item>
            <text:list-item>
              <text:p text:style-name="P34">se zdržuje v zahraničí po dobu alespoň tří po sobě jdoucích měsíců - ve výši 1/12 výše poplatku za každý měsíc pobytu v zahraničí,</text:p>
            </text:list-item>
            <text:list-item>
              <text:p text:style-name="P35">pobývá ve zdravotnickém a jiném léčebném zařízení alespoň jeden měsíc - ve výši 1/12 výše poplatku za každý měsíc pobytu v tomto zařízení.</text:p>
            </text:list-item>
          </text:list>
        </text:list-item>
        <text:list-item>
          <text:p text:style-name="P36">Úleva se poskytuje poplatníkovi, který se zapojí do Motivačního a evidenčního systému odpadového hospodářství (dále také jako „MESOH“), na základě Pravidel MESOH v obci Uherčice, a to ve výši dle počtu získaných EKO bodů, přičemž hodnota jednoho EKO BODU činí 14,- Kč.</text:p>
        </text:list-item>
        <text:list-item>
          <text:p text:style-name="P37">Maximální možná sleva (součet úlev) činí 90 %.</text:p>
        </text:list-item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1/2023, o místním poplatku za obecní systém odpadového hospodářství, ze dne 2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odpisovePole">Marcel Slezák v. r.<text:line-break/><text:s/>starosta</text:p>
          </table:table-cell>
          <table:table-cell table:style-name="TableCell46">
            <text:p text:style-name="PodpisovePole">Jaroslav Smetana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Místostarosta Obec Uherčice</dc:creator>
    <meta:creation-date>2023-12-11T13:23:00Z</meta:creation-date>
    <dc:date>2023-12-11T13:23:00Z</dc:date>
    <meta:template xlink:href="Normal" xlink:type="simple"/>
    <meta:editing-cycles>2</meta:editing-cycles>
    <meta:editing-duration>PT60S</meta:editing-duration>
    <meta:document-statistic meta:page-count="4" meta:paragraph-count="10" meta:word-count="772" meta:character-count="5320" meta:row-count="37" meta:non-whitespace-character-count="4558"/>
  </office:meta>
</office:document-meta>
</file>