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těpánovice<text:line-break/>Zastupitelstvo obce Štěpánovice</text:p>
      <text:h text:style-name="Nadpis1" text:outline-level="1">Obecně závazná vyhláška obce Štěpánovice<text:line-break/>o místním poplatku za obecní systém odpadového hospodářství</text:h>
      <text:p text:style-name="UvodniVeta">Zastupitelstvo obce Štěpánov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těpá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místě trvalého pobytu v obci nezdržuje z důvodu výkonu trestu odnětí svobody,</text:p>
            </text:list-item>
            <text:list-item>
              <text:p text:style-name="P30">v příslušném kalendářním roce dovrší nejvýše 1 rok věku,</text:p>
            </text:list-item>
            <text:list-item>
              <text:p text:style-name="P31">má trvalý pobyt na ohlašovně obecního úřadu Štěpánovice č. 30,</text:p>
            </text:list-item>
            <text:list-item>
              <text:p text:style-name="P32">se dlouhodobě zdržuje v zahraničí déle než 6 měsíců nepřetržitě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/>
            <text:p text:style-name="PodpisovePole"/>
            <text:p text:style-name="PodpisovePole">Mgr. Miluše Pulkrábková<text:s/><text:line-break/><text:s/>starostka</text:p>
          </table:table-cell>
          <table:table-cell table:style-name="TableCell41">
            <text:p text:style-name="PodpisovePole">Martin Válek<text:s/>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 pa</dc:creator>
    <meta:creation-date>2023-12-08T11:18:00Z</meta:creation-date>
    <dc:date>2023-12-08T11:18:00Z</dc:date>
    <meta:print-date>2023-12-08T11:16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44" meta:character-count="4441" meta:row-count="31" meta:non-whitespace-character-count="3805"/>
  </office:meta>
</office:document-meta>
</file>