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17cf43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67907"/>
    </style:style>
    <style:style style:name="P9" style:family="paragraph" style:parent-style-name="Standard" style:list-style-name="L1">
      <style:text-properties style:font-name="Arial1" fo:font-size="11.5pt" fo:font-style="normal" officeooo:rsid="001bb8c8" officeooo:paragraph-rsid="001bb8c8" style:font-size-asian="11.5pt" style:font-style-asian="normal" style:font-style-complex="normal"/>
    </style:style>
    <style:style style:name="T1" style:family="text">
      <style:text-properties officeooo:rsid="00167907"/>
    </style:style>
    <style:style style:name="T2" style:family="text">
      <style:text-properties fo:font-size="11.5pt" fo:font-style="italic" style:font-size-asian="11.5pt" style:font-style-asian="italic"/>
    </style:style>
    <style:style style:name="T3" style:family="text">
      <style:text-properties fo:font-size="11.5pt" fo:font-style="normal" style:font-size-asian="11.5pt" style:font-style-asian="normal" style:font-style-complex="normal"/>
    </style:style>
    <style:style style:name="T4" style:family="text">
      <style:text-properties officeooo:rsid="001bb8c8"/>
    </style:style>
    <style:style style:name="T5" style:family="text">
      <style:text-properties officeooo:rsid="0019904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rážovice<text:line-break/>Zastupitelstvo obce Strážovice</text:p>
      <text:h text:style-name="P4" text:outline-level="1">Obecně závazná vyhláška obce Strážovice <text:line-break/>o místním poplatku za obecní systém odpadového hospodářství</text:h>
      <text:p text:style-name="P3">Zastupitelstvo obce Strážovice se na svém zasedání dne 2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64651841" text:style-name="L1">
        <text:list-item>
          <text:p text:style-name="P7">Obec Strážov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0819137216589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0819468608195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0820338059904" text:style-name="L1">
        <text:list-item>
          <text:p text:style-name="P7">Sazba poplatku za kalendářní rok činí 6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0819055300344" text:style-name="L1">
        <text:list-item>
          <text:p text:style-name="P7">Poplatek je splatný ve dvou stejných splátkách, nejpozději v termínech do 28. února a 31. října příslušného kalendářního roku.</text:p>
        </text:list-item>
        <text:list-item>
          <text:p text:style-name="P7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0818862986395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 <text:span text:style-name="T5">je</text:span>:</text:p>
          <text:list>
            <text:list-item>
              <text:p text:style-name="P8">třetí a každé další dítě v domácnosti (dítětem se pro účely této vyhlášky rozumí osoba mladší 15 let včetně).</text:p>
            </text:list-item>
            <text:list-item>
              <text:p text:style-name="P7">dítě s průkazkou ZTP,</text:p>
            </text:list-item>
            <text:list-item>
              <text:p text:style-name="P6"><text:span text:style-name="T4">dítě narozené v průběhu </text:span><text:span text:style-name="T3">poplatkového</text:span><text:span text:style-name="T2"> </text:span><text:span text:style-name="T4"><text:s/>období,</text:span></text:p>
            </text:list-item>
            <text:list-item>
              <text:p text:style-name="P7">osobou, která má trvalý pobyt v sídle ohlašovny, tj. na Obecním úřadě Strážovice,</text:p>
            </text:list-item>
            <text:list-item>
              <text:p text:style-name="P7">osobou, která se více jak 6 po sobě jdoucích kalendářních měsíců v témže roce nezdržuj<text:span text:style-name="T1">e</text:span> v obci. Toto osvobození platí pouze pro osoby, které trvale pobývají v zahraničí,</text:p>
            </text:list-item>
            <text:list-item>
              <text:p text:style-name="P7">zároveň vlastníkem nemovité věci zahrnující byt, rodinný dům nebo stavbu pro rodinnou rekreaci, ve které není přihlášena žádná fyzická osoba a která se nachází na území této obce. Předmětné osvobození je poskytováno toliko z titulu vlastnictví k této stavbě.</text:p>
            </text:list-item>
          </text:list>
        </text:list-item>
      </text:list>
      <text:p text:style-name="P1"/>
      <text:list xml:id="list91514129603455" text:continue-numbering="true" text:style-name="L1"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0818332675721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9">Zrušuje obecně závazná vyhláška č. 2/2021 o místním poplatku za obecní systém odpadového hospodářství, ze dne 26. října 2021.“ 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Petr Markus v. r.<text:line-break/> starosta </text:p>
          </table:table-cell>
          <table:table-cell table:style-name="Podpisy.A1" office:value-type="string">
            <text:p text:style-name="PodpisovePole">Petr Ždán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7T09:15:12.363000000</dc:date>
    <meta:generator>LibreOffice/7.5.0.3$Windows_X86_64 LibreOffice_project/c21113d003cd3efa8c53188764377a8272d9d6de</meta:generator>
    <meta:editing-duration>PT3H21M14S</meta:editing-duration>
    <meta:editing-cycles>4</meta:editing-cycles>
    <meta:creation-date>2023-09-25T09:32:00</meta:creation-date>
    <meta:document-statistic meta:table-count="1" meta:image-count="0" meta:object-count="0" meta:page-count="4" meta:paragraph-count="59" meta:word-count="961" meta:character-count="6087" meta:non-whitespace-character-count="5212"/>
  </office:meta>
</office:document-meta>
</file>