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text-properties style:font-name="Arial" style:font-name-complex="Arial" style:font-size-complex="12pt"/>
    </style:style>
    <style:style style:name="P11" style:parent-style-name="Názvyčlánků" style:family="paragraph">
      <style:text-properties style:font-name="Arial" style:font-name-complex="Arial" style:font-size-complex="12pt"/>
    </style:style>
    <style:style style:name="P12" style:parent-style-name="Normální" style:family="paragraph">
      <style:paragraph-properties fo:text-align="justify" fo:margin-top="0.0833in" fo:line-height="13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top="0.0833in" fo:line-height="13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8" style:parent-style-name="Textpozn.podčarou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Normální" style:family="paragraph">
      <style:paragraph-properties fo:text-align="center" fo:margin-top="0.0833in" fo:line-height="130%"/>
      <style:text-properties style:font-name="Arial" style:font-name-complex="Arial" fo:font-weight="bold" style:font-weight-asian="bold" style:font-weight-complex="bold"/>
    </style:style>
    <style:style style:name="P24" style:parent-style-name="Názvyčlánků" style:family="paragraph">
      <style:text-properties style:font-name="Arial" style:font-name-complex="Arial" style:font-size-complex="12pt"/>
    </style:style>
    <style:style style:name="P25" style:parent-style-name="Normální" style:family="paragraph">
      <style:paragraph-properties fo:text-align="justify" fo:margin-top="0.0833in" fo:line-height="130%" fo:margin-left="0.3937in" fo:text-indent="-0.3937in">
        <style:tab-stops/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P31" style:parent-style-name="Normální" style:family="paragraph">
      <style:paragraph-properties fo:text-align="justify" fo:margin-top="0.0833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left="0.3937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Číslačlánků" style:family="paragraph">
      <style:paragraph-properties fo:margin-top="0in"/>
      <style:text-properties style:font-name="Arial" style:font-name-complex="Arial" style:font-size-complex="12pt"/>
    </style:style>
    <style:style style:name="P41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42" style:parent-style-name="Číslačlánků" style:family="paragraph">
      <style:paragraph-properties fo:margin-top="0in" fo:margin-bottom="0in"/>
      <style:text-properties style:font-name="Arial" style:font-name-complex="Arial" style:font-weight-complex="normal" style:font-size-complex="12pt"/>
    </style:style>
    <style:style style:name="P43" style:parent-style-name="Normální" style:family="paragraph">
      <style:paragraph-properties fo:text-align="justify" fo:margin-top="0.0833in" fo:line-height="130%">
        <style:tab-stops>
          <style:tab-stop style:type="left" style:position="0.7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line-height="110%">
        <style:tab-stops>
          <style:tab-stop style:type="left" style:position="0.3937in"/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style:text-underline-type="single" style:text-underline-style="solid" style:text-underline-width="auto" style:text-underline-mode="continuous"/>
    </style:style>
    <style:style style:name="P45" style:parent-style-name="Číslačlánků" style:family="paragraph">
      <style:text-properties style:font-name="Arial" style:font-name-complex="Arial" style:font-size-complex="12pt"/>
    </style:style>
    <style:style style:name="P46" style:parent-style-name="Názvyčlánků" style:family="paragraph">
      <style:text-properties style:font-name="Arial" style:font-name-complex="Arial" style:font-size-complex="12pt"/>
    </style:style>
    <style:style style:name="P47" style:parent-style-name="Normální" style:family="paragraph">
      <style:paragraph-properties fo:text-align="justify" fo:margin-top="0.0833in" fo:line-height="130%" fo:margin-left="0.3937in" fo:text-indent="-0.3937in">
        <style:tab-stops/>
      </style:paragraph-properties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top="0.0833in" fo:line-height="130%">
        <style:tab-stops>
          <style:tab-stop style:type="left" style:position="0.3937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P66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line-height="130%" fo:margin-left="0.3937in" fo:text-indent="-0.3937in">
        <style:tab-stops/>
      </style:paragraph-properties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P76" style:parent-style-name="Normální" style:family="paragraph">
      <style:paragraph-properties fo:text-align="justify" fo:margin-top="0.0833in" fo:line-height="130%" fo:margin-left="0.3937in" fo:text-indent="-0.3937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P88" style:parent-style-name="Normální" style:family="paragraph">
      <style:paragraph-properties fo:text-align="justify" fo:margin-top="0.0833in" fo:line-height="130%" fo:margin-left="0.3937in" fo:text-indent="-0.3937in">
        <style:tab-stops/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Číslačlánků" style:family="paragraph">
      <style:text-properties style:font-name="Arial" style:font-name-complex="Arial" style:font-size-complex="12pt"/>
    </style:style>
    <style:style style:name="P96" style:parent-style-name="Názvyčlánků" style:family="paragraph">
      <style:text-properties style:font-name="Arial" style:font-name-complex="Arial" style:font-size-complex="12pt"/>
    </style:style>
    <style:style style:name="P97" style:parent-style-name="Normální" style:family="paragraph">
      <style:paragraph-properties fo:margin-top="0.0833in" fo:line-height="130%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margin-top="0.0416in" fo:line-height="130%" fo:margin-right="-0.0986in">
        <style:tab-stops>
          <style:tab-stop style:type="left" style:position="0in"/>
          <style:tab-stop style:type="left" style:position="5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margin-top="0.0416in" fo:line-height="130%">
        <style:tab-stops>
          <style:tab-stop style:type="left" style:position="0in"/>
          <style:tab-stop style:type="left" style:position="5.0986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margin-top="0.0416in" fo:line-height="130%">
        <style:tab-stops>
          <style:tab-stop style:type="left" style:position="0in"/>
          <style:tab-stop style:type="left" style:position="4.6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416in" fo:line-height="130%">
        <style:tab-stops>
          <style:tab-stop style:type="left" style:position="-0.3152in"/>
          <style:tab-stop style:type="left" style:position="5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416in" fo:line-height="130%" fo:margin-right="-0.0986in">
        <style:tab-stops>
          <style:tab-stop style:type="left" style:position="0in"/>
          <style:tab-stop style:type="left" style:position="5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margin-top="0.0416in" fo:line-height="130%">
        <style:tab-stops>
          <style:tab-stop style:type="left" style:position="0in"/>
          <style:tab-stop style:type="left" style:position="5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margin-top="0.0416in" fo:line-height="130%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margin-top="0.0416in" fo:line-height="130%" fo:margin-left="0.493in">
        <style:tab-stops>
          <style:tab-stop style:type="left" style:position="5.413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Číslačlánků" style:family="paragraph">
      <style:text-properties style:font-name="Arial" style:font-name-complex="Arial" style:font-size-complex="12pt"/>
    </style:style>
    <style:style style:name="P128" style:parent-style-name="Názvyčlánků" style:family="paragraph">
      <style:text-properties style:font-name="Arial" style:font-name-complex="Arial" style:font-size-complex="12pt"/>
    </style:style>
    <style:style style:name="P129" style:parent-style-name="Názvyčlánků" style:family="paragraph">
      <style:paragraph-properties fo:text-align="justify" fo:margin-top="0.0833in" fo:margin-bottom="0in" fo:line-height="130%">
        <style:tab-stops>
          <style:tab-stop style:type="left" style:position="0.3937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line-height="13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32" style:parent-style-name="Názvyčlánků" style:family="paragraph">
      <style:text-properties style:font-name="Arial" style:font-name-complex="Arial" style:font-size-complex="12pt"/>
    </style:style>
    <style:style style:name="P133" style:parent-style-name="Normální" style:family="paragraph">
      <style:paragraph-properties fo:text-align="justify" fo:margin-top="0.0833in" fo:line-height="130%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416in" fo:line-height="130%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416in" fo:line-height="130%" fo:margin-left="0.4916in">
        <style:tab-stops/>
      </style:paragraph-properties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416in" fo:line-height="130%" fo:margin-left="0.3937in" fo:text-indent="-0.3937in">
        <style:tab-stops/>
      </style:paragraph-properties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/>
    </style:style>
    <style:style style:name="P158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Číslačlánků" style:family="paragraph">
      <style:text-properties style:font-name="Arial" style:font-name-complex="Arial" style:font-size-complex="12pt"/>
    </style:style>
    <style:style style:name="T160" style:parent-style-name="Standardnípísmoodstavce" style:family="text">
      <style:text-properties style:font-name="Arial" style:font-name-complex="Arial" style:font-size-complex="12pt"/>
    </style:style>
    <style:style style:name="T161" style:parent-style-name="Standardnípísmoodstavce" style:family="text">
      <style:text-properties style:font-size-complex="12pt"/>
    </style:style>
    <style:style style:name="P162" style:parent-style-name="Normální" style:family="paragraph">
      <style:paragraph-properties fo:text-align="justify" fo:margin-top="0.0833in" fo:line-height="130%" fo:margin-left="0.3937in" fo:text-indent="-0.3937in">
        <style:tab-stops/>
      </style:paragraph-properties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style:text-position="super 65%"/>
    </style:style>
    <style:style style:name="T172" style:parent-style-name="Standardnípísmoodstavce" style:family="text">
      <style:text-properties style:font-name="Arial" style:font-name-complex="Arial"/>
    </style:style>
    <style:style style:name="P173" style:parent-style-name="Normální" style:family="paragraph">
      <style:paragraph-properties fo:text-align="justify" fo:margin-top="0.0833in" fo:line-height="130%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text-position="super 65%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P187" style:parent-style-name="Číslačlánků" style:family="paragraph">
      <style:text-properties style:font-name="Arial" style:font-name-complex="Arial" style:font-size-complex="12pt"/>
    </style:style>
    <style:style style:name="P188" style:parent-style-name="Názvyčlánků" style:family="paragraph">
      <style:text-properties style:font-name="Arial" style:font-name-complex="Arial" style:font-size-complex="12pt"/>
    </style:style>
    <style:style style:name="P189" style:parent-style-name="Normální" style:family="paragraph">
      <style:paragraph-properties fo:text-align="justify" fo:margin-top="0.0833in" fo:line-height="130%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Číslačlánků" style:family="paragraph">
      <style:paragraph-properties fo:text-align="justify"/>
      <style:text-properties style:font-name="Arial" style:font-name-complex="Arial" style:font-size-complex="12pt"/>
    </style:style>
    <style:style style:name="P210" style:parent-style-name="Číslačlánků" style:family="paragraph">
      <style:text-properties style:font-name="Arial" style:font-name-complex="Arial" style:font-size-complex="12pt"/>
    </style:style>
    <style:style style:name="P211" style:parent-style-name="Názvyčlánků" style:family="paragraph">
      <style:text-properties style:font-name="Arial" style:font-name-complex="Arial" style:font-size-complex="12pt"/>
    </style:style>
    <style:style style:name="P212" style:parent-style-name="Názvyčlánků" style:family="paragraph">
      <style:text-properties style:font-name="Arial" style:font-name-complex="Arial" style:font-size-complex="12pt"/>
    </style:style>
    <style:style style:name="P213" style:parent-style-name="Normální" style:family="paragraph">
      <style:paragraph-properties fo:text-align="justify" fo:margin-top="0.0833in" fo:line-height="130%" fo:text-indent="0.4923in"/>
      <style:text-properties style:font-name="Arial" style:font-name-complex="Arial" fo:font-size="11pt" style:font-size-asian="11pt" style:font-size-complex="11pt"/>
    </style:style>
    <style:style style:name="P21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15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21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21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21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22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22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22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OBEC<text:s/>HRAZANY</text:p>
      <text:p text:style-name="P3">Zastupitelstvo obce<text:s/>Hrazany</text:p>
      <text:p text:style-name="P4">Obecně závazná vyhláška<text:s/>obce<text:s/>Hrazany</text:p>
      <text:p text:style-name="P5">o místním poplatku za užívání veřejného prostranství</text:p>
      <text:p text:style-name="P6">___________________________________________________________________</text:p>
      <text:p text:style-name="P7"/>
      <text:p text:style-name="P8">Zastupitelstvo obce<text:s/>Hrazany<text:s/>se na svém zasedání dne<text:s/>14. 6. 2023<text:s/>usnesením č.<text:s/>21/2023<text:s/>usneslo vydat na základě § 14 zákona č. 565/1990 Sb., o místních poplatcích, ve znění pozdějších předpisů<text:s/>(dále jen „zákon o místních poplatcích“),<text:s/>a v souladu s § 10 písm. d) a § 84 odst. 2 písm. h) zákona č. 128/2000 Sb., o obcích (obecní zřízení), ve znění pozdějších předpisů, tuto obecně závaznou vyhlášku (dále jen „tato<text:s/>vyhláška“):</text:p>
      <text:p text:style-name="P9"><text:s/></text:p>
      <text:p text:style-name="P10">Čl. 1</text:p>
      <text:p text:style-name="P11">Úvodní ustanovení</text:p>
      <text:p text:style-name="P12">1.<text:tab/>Obec<text:s/>Hrazany<text:s/>touto vyhláškou zavádí místní poplatek za užívání veřejného prostranství (dále jen „poplatek“).</text:p>
      <text:p text:style-name="P13"><text:span text:style-name="T14">2. <text:s text:c="6"/></text:span><text:span text:style-name="T15">Správcem poplatku je obecní úřad</text:span><text:span text:style-name="T16">.</text:span><text:span text:style-name="T17"><text:note text:note-class="footnote" text:id="_ftn0"><text:note-citation>1</text:note-citation><text:note-body><text:p text:style-name="P18"><text:span text:style-name="T19"><text:s/>§ 15</text:span><text:span text:style-name="T20"><text:s/>odst.<text:s/></text:span><text:span text:style-name="T21">1</text:span><text:span text:style-name="T22"><text:s/>zákona o místních poplatcích</text:span></text:p></text:note-body></text:note></text:span></text:p>
      <text:p text:style-name="P23">Čl. 2</text:p>
      <text:p text:style-name="P24">Předmět poplatku<text:s/>a<text:s/>poplatník</text:p>
      <text:p text:style-name="P25"><text:span text:style-name="T26">1.</text:span><text:span text:style-name="T27"><text:tab/></text:span><text:span text:style-name="T28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9"><text:note text:note-class="footnote" text:id="_ftn1"><text:note-citation>2</text:note-citation><text:note-body><text:p text:style-name="Textpozn.podčarou"><text:span text:style-name="T30"><text:s/>§ 4 odst. 1 zákona o místních poplatcích</text:span></text:p></text:note-body></text:note></text:span></text:p>
      <text:p text:style-name="P31"/>
      <text:p text:style-name="P32">2.<text:tab/>Poplatek za užívání veřejného prostranství platí fyzické i právnické osoby, které užívají<text:s/></text:p>
      <text:p text:style-name="P33"><text:span text:style-name="T34">veřejné prostranství způsobem uvedeným v odstavci 1</text:span><text:span text:style-name="T35"><text:s/></text:span><text:span text:style-name="T36">(dále jen „poplatník“)</text:span><text:span text:style-name="T37">.</text:span><text:span text:style-name="T38"><text:note text:note-class="footnote" text:id="_ftn2"><text:note-citation>3</text:note-citation><text:note-body><text:p text:style-name="Textpozn.podčarou"><text:span text:style-name="T39"><text:s/>§ 4 odst. 2 zákona o místních poplatcích</text:span></text:p></text:note-body></text:note></text:span></text:p>
      <text:p text:style-name="P40"/>
      <text:p text:style-name="P41">Čl.3</text:p>
      <text:p text:style-name="P42">Veřejná prostranství</text:p>
      <text:p text:style-name="P43">1. <text:s text:c="3"/>Poplatek se platí za užívání veřejných prostranství,<text:s/>ve všech částech obce,<text:s/>a to jsou<text:s/><text:s text:c="3"/><text:line-break/><text:s text:c="6"/><text:s/><text:s text:c="2"/>všechny<text:s/>místní<text:s/>komunikace a<text:s/>dále<text:s/>plochy vyznačené na mapě<text:s/>v příloze č. 1, která<text:s/><text:s/><text:line-break/><text:s text:c="6"/><text:s text:c="3"/>je<text:s/>nedílnou součástí<text:s/>této vyhlášky.</text:p>
      <text:p text:style-name="P44"/>
      <text:soft-page-break/>
      <text:p text:style-name="P45">Čl. 4</text:p>
      <text:p text:style-name="P46">Ohlašovací povinnost</text:p>
      <text:p text:style-name="P47"><text:span text:style-name="T48">1.</text:span><text:span text:style-name="T49"><text:tab/></text:span><text:span text:style-name="T50">Poplatník je povinen ohlásit zvláštní užívání veřejného prostranství správci poplatku nejpozději</text:span><text:span text:style-name="T51"><text:s/></text:span><text:span text:style-name="T52">5</text:span><text:span text:style-name="T53"><text:s/></text:span><text:span text:style-name="T54">dní před zahájením užívání veřejného prostranství. V případě užívání veřejného prostranství po dobu kratší než<text:s/></text:span><text:span text:style-name="T55">5</text:span><text:span text:style-name="T56"><text:s/></text:span><text:span text:style-name="T57">dní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span></text:p>
      <text:p text:style-name="P58"><text:span text:style-name="T59">2.</text:span><text:span text:style-name="T60"><text:tab/></text:span><text:span text:style-name="T61">V ohlášení poplatník uvede</text:span><text:span text:style-name="T62"><text:note text:note-class="footnote" text:id="_ftn3"><text:note-citation>4</text:note-citation><text:note-body><text:p text:style-name="Textpozn.podčarou"><text:span text:style-name="T63"><text:s/>§ 14a odst.<text:s/></text:span><text:span text:style-name="T64">2</text:span><text:span text:style-name="T65"><text:s/>zákona o místních poplatcích</text:span></text:p></text:note-body></text:note></text:span></text:p>
      <text:list text:style-name="LFO13" text:continue-numbering="true">
        <text:list-item>
          <text:list>
            <text:list-item>
              <text:p text:style-name="P66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67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68">další<text:s/>údaje rozhodné pro stanovení<text:s/>poplatku,<text:s/>zejména předpokládanou dobu, způsob, místo a výměru užívání veřejného prostranství,<text:s/>včetně<text:s/>skutečností<text:s/>zakládajících<text:s/>nárok<text:s/>na<text:s/>případnou<text:s/>úlevu nebo<text:s/>osvobození od poplatku.</text:p>
            </text:list-item>
          </text:list>
        </text:list-item>
      </text:list>
      <text:p text:style-name="P69"><text:span text:style-name="T70">3.</text:span><text:span text:style-name="T71"><text:tab/></text:span><text:span text:style-name="T72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73"><text:note text:note-class="footnote" text:id="_ftn4"><text:note-citation>5</text:note-citation><text:note-body><text:p text:style-name="Textpozn.podčarou"><text:span text:style-name="T74"><text:s/>§ 14a odst. 3</text:span><text:span text:style-name="T75"><text:s/>zákona o místních poplatcích</text:span></text:p></text:note-body></text:note></text:span></text:p>
      <text:p text:style-name="P76"><text:span text:style-name="T77">4.</text:span><text:span text:style-name="T78"><text:tab/></text:span><text:span text:style-name="T79">Dojde-li ke změně údajů uvedených v ohlášení, je poplatník povinen tuto změnu oznámit do<text:s/></text:span><text:span text:style-name="T80">15</text:span><text:span text:style-name="T81"><text:s/>d</text:span><text:span text:style-name="T82">nů</text:span><text:span text:style-name="T83"><text:s/></text:span><text:span text:style-name="T84">ode dne, kdy nastala.</text:span><text:span text:style-name="T85"><text:note text:note-class="footnote" text:id="_ftn5"><text:note-citation>6</text:note-citation><text:note-body><text:p text:style-name="Textpozn.podčarou"><text:span text:style-name="T86"><text:s/>§ 14a odst. 4</text:span><text:span text:style-name="T87"><text:s/>zákona o místních poplatcích</text:span></text:p></text:note-body></text:note></text:span></text:p>
      <text:p text:style-name="P88"><text:span text:style-name="T89">5</text:span><text:span text:style-name="T90">.</text:span><text:span text:style-name="T91"><text:tab/></text:span><text:span text:style-name="T92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3"><text:note text:note-class="footnote" text:id="_ftn6"><text:note-citation>7</text:note-citation><text:note-body><text:p text:style-name="Textpozn.podčarou"><text:s/><text:span text:style-name="T94">§ 14a odst. 5 zákona o místních poplatcích</text:span></text:p></text:note-body></text:note></text:span></text:p>
      <text:p text:style-name="P95">Čl. 5</text:p>
      <text:p text:style-name="P96">Sazba poplatku</text:p>
      <text:p text:style-name="P97"><text:span text:style-name="T98">1. <text:s text:c="5"/></text:span><text:span text:style-name="T99">Sazba poplatku činí za každý i započatý m</text:span><text:span text:style-name="T100">2</text:span><text:span text:style-name="T101"><text:s/>a každý i započatý den:</text:span></text:p>
      <text:list text:style-name="LFO14" text:continue-numbering="true">
        <text:list-item>
          <text:list>
            <text:list-item>
              <text:p text:style-name="P102">za umístění dočasných<text:s/>staveb a zařízení sloužících pro poskytování<text:s/>služeb<text:s/><text:s/>1<text:s/>Kč</text:p>
            </text:list-item>
            <text:list-item>
              <text:p text:style-name="P103"><text:span text:style-name="T104">za umístění dočasných staveb</text:span><text:span text:style-name="T105"><text:s/></text:span><text:span text:style-name="T106">sloužících pro poskytování prodeje</text:span><text:span text:style-name="T107">.</text:span><text:span text:style-name="T108"><text:tab/></text:span><text:span text:style-name="T109"><text:tab/></text:span><text:span text:style-name="T110">1</text:span><text:span text:style-name="T111"><text:s/></text:span><text:span text:style-name="T112">K</text:span><text:span text:style-name="T113">č</text:span></text:p>
            </text:list-item>
            <text:list-item>
              <text:p text:style-name="P114">za umístění<text:s/>zařízení<text:s/>sloužících<text:s/>pro poskytování prodeje<text:s text:c="4"/><text:tab/><text:tab/><text:tab/>1<text:s/>Kč</text:p>
            </text:list-item>
            <text:list-item>
              <text:p text:style-name="P115">za provádění výkopových prací<text:s/><text:tab/>1 Kč</text:p>
            </text:list-item>
            <text:list-item>
              <text:p text:style-name="P116">za umístění stavebních zařízení<text:s/><text:tab/>1<text:s/>Kč</text:p>
            </text:list-item>
            <text:list-item>
              <text:p text:style-name="P117">za umístění reklamních<text:s/>zařízení<text:s/><text:s/><text:tab/>1<text:s/>Kč</text:p>
            </text:list-item>
            <text:list-item>
              <text:p text:style-name="P118">za umístění<text:s/>zařízení<text:s/>lunaparků a jiných<text:s/>obdobných<text:s/>atrakcí<text:s/><text:tab/>1 Kč</text:p>
            </text:list-item>
            <text:list-item>
              <text:p text:style-name="P119">za umístění zařízení<text:s/>cirkusů<text:s/><text:tab/>1 Kč</text:p>
            </text:list-item>
            <text:list-item>
              <text:p text:style-name="P120">za umístění skládek<text:s/><text:tab/>1 Kč</text:p>
            </text:list-item>
            <text:list-item>
              <text:p text:style-name="P121">za vyhrazení trvalého parkovacího místa<text:s/><text:tab/>1 Kč</text:p>
            </text:list-item>
            <text:list-item>
              <text:p text:style-name="P122">za užívání veřejného prostranství pro kulturní akce<text:s/><text:tab/>1 Kč</text:p>
            </text:list-item>
            <text:list-item>
              <text:p text:style-name="P123">za užívání veřejného prostranství pro sportovní akce<text:s/><text:tab/>1 Kč</text:p>
            </text:list-item>
            <text:list-item>
              <text:p text:style-name="P124">za užívání veřejného prostranství pro reklamní akce<text:tab/>1 Kč</text:p>
            </text:list-item>
          </text:list>
        </text:list-item>
      </text:list>
      <text:p text:style-name="P125"><text:s text:c="9"/>n) <text:s text:c="4"/>za užívání veřejného prostranství pro potřeby tvorby filmových<text:line-break/><text:s text:c="16"/><text:s/>a<text:s/>televizních děl <text:s text:c="92"/><text:s text:c="3"/><text:tab/>1 Kč</text:p>
      <text:p text:style-name="P126"><text:s/></text:p>
      <text:p text:style-name="P127">Čl. 6</text:p>
      <text:p text:style-name="P128">Splatnost poplatku<text:s/></text:p>
      <text:p text:style-name="P129">1.<text:tab/>Poplatek<text:s/>je splatný ve lhůtě do<text:s/>15<text:s/>dnů ode dne zahájení<text:s/>užívání veřejného prostranství.</text:p>
      <text:p text:style-name="P130">2.<text:tab/>Připadne-li<text:s/>konec lhůty<text:s/>splatnosti na sobotu, neděli nebo státem uznaný svátek,<text:line-break/>je dnem, ve kterém je poplatník povinen svoji povinnost splnit, nejblíže následující pracovní den.</text:p>
      <text:p text:style-name="P131">Čl. 7</text:p>
      <text:p text:style-name="P132">Osvobození a úlevy</text:p>
      <text:p text:style-name="P133">1.<text:s text:c="7"/>Poplatek se neplatí:</text:p>
      <text:p text:style-name="P134">a)<text:s/><text:s/>za vyhrazení trvalého parkovacího místa pro osobu, která je držitelem průkazu ZTP<text:s/><text:s/><text:line-break/><text:s text:c="5"/>nebo ZTP/P,</text:p>
      <text:p text:style-name="P135"><text:span text:style-name="T136">b</text:span><text:span text:style-name="T137">)</text:span><text:span text:style-name="T138"><text:s/>z akcí pořádaných na veřejném prostranství, jejichž<text:s/></text:span><text:span text:style-name="T139">celý<text:s/></text:span><text:span text:style-name="T140">výtěžek je<text:s/></text:span><text:span text:style-name="T141">odveden</text:span><text:span text:style-name="T142"><text:s/></text:span><text:span text:style-name="T143"><text:line-break/><text:s text:c="5"/></text:span><text:span text:style-name="T144">na charitativní a veřejně prospěšné účely</text:span><text:span text:style-name="T145"><text:note text:note-class="footnote" text:id="_ftn7"><text:note-citation>8</text:note-citation><text:note-body><text:p text:style-name="Textpozn.podčarou"><text:s/><text:span text:style-name="T146">§ 4 odst. 1</text:span><text:span text:style-name="T147"><text:s/>zákona o místních poplatcích</text:span></text:p></text:note-body></text:note></text:span><text:span text:style-name="T148">.<text:s/></text:span></text:p>
      <text:p text:style-name="P149"/>
      <text:p text:style-name="P150"><text:span text:style-name="T151">2.</text:span><text:span text:style-name="T152"><text:tab/></text:span><text:span text:style-name="T153">V případě, že poplatník nesplní povinnost ohlásit údaj rozhodný pro osvobození nebo úlevu<text:s/></text:span><text:span text:style-name="T154">ve lhůtách stanovených touto vyhláškou nebo zákonem</text:span><text:span text:style-name="T155">, nárok na osvobození nebo úlevu zaniká.</text:span><text:span text:style-name="T156"><text:note text:note-class="footnote" text:id="_ftn8"><text:note-citation>9</text:note-citation><text:note-body><text:p text:style-name="Textpozn.podčarou"><text:span text:style-name="T157"><text:s/>§ 14a odst. 6 zákona o místních poplatcích</text:span></text:p></text:note-body></text:note></text:span></text:p>
      <text:p text:style-name="P158"/>
      <text:soft-page-break/>
      <text:p text:style-name="P159">Čl. 8</text:p>
      <text:p text:style-name="Názvyčlánků"><text:span text:style-name="T160">Navýšení poplatku</text:span><text:span text:style-name="T161"><text:s/></text:span></text:p>
      <text:p text:style-name="P162"><text:span text:style-name="T163">1.<text:s/></text:span><text:span text:style-name="T164"><text:tab/></text:span><text:span text:style-name="T165">Nebudou-li poplatky zaplaceny poplatníkem včas nebo ve správné výši, vyměří mu<text:s/></text:span><text:span text:style-name="T166">správce poplatku<text:s/></text:span><text:span text:style-name="T167">poplatek platebním výměrem</text:span><text:span text:style-name="T168"><text:s/>nebo hromadným předpisným seznamem</text:span><text:span text:style-name="T169">.</text:span><text:span text:style-name="T170"><text:note text:note-class="footnote" text:id="_ftn9"><text:note-citation>10</text:note-citation><text:note-body><text:p text:style-name="Textpozn.podčarou"><text:span text:style-name="T171">0</text:span><text:span text:style-name="T172"><text:s/>§ 11 odst. 1 zákona o místních poplatcích</text:span></text:p></text:note-body></text:note></text:span></text:p>
      <text:p text:style-name="P173"><text:span text:style-name="T174">2. <text:s text:c="5"/></text:span><text:span text:style-name="T175">Včas nezaplacené poplatky nebo část těchto poplatků může<text:s/></text:span><text:span text:style-name="T176">správce poplatku<text:s/></text:span><text:span text:style-name="T177">zvýšit až<text:s/></text:span><text:span text:style-name="T178"><text:s text:c="5"/></text:span><text:span text:style-name="T179"><text:line-break/><text:s text:c="9"/></text:span><text:span text:style-name="T180">na trojnásobek; toto zvýšení je příslušenstvím poplatku</text:span><text:span text:style-name="T181"><text:s/>sledujícím jeho osud</text:span><text:span text:style-name="T182">.</text:span><text:span text:style-name="T183"><text:note text:note-class="footnote" text:id="_ftn10"><text:note-citation>11</text:note-citation><text:note-body><text:p text:style-name="Textpozn.podčarou"><text:span text:style-name="T184">1</text:span><text:span text:style-name="T185"><text:s/></text:span><text:span text:style-name="T186">§ 11 odst. 3 zákona o místních poplatcích</text:span></text:p></text:note-body></text:note></text:span></text:p>
      <text:p text:style-name="P187">Čl. 9</text:p>
      <text:p text:style-name="P188">Zrušovací ustanovení</text:p>
      <text:p text:style-name="P189"><text:span text:style-name="T190">1. <text:s text:c="2"/></text:span><text:span text:style-name="T191">Zrušuje s</text:span><text:span text:style-name="T192">e<text:s/></text:span><text:span text:style-name="T193">Obecně závazná vyhláška obce Hrazany<text:s/></text:span><text:span text:style-name="T194">č.<text:s/></text:span><text:span text:style-name="T195">4/2019</text:span><text:span text:style-name="T196"><text:s/></text:span><text:span text:style-name="T197">o místním poplatku</text:span><text:span text:style-name="T198"><text:line-break/><text:s text:c="7"/></text:span><text:span text:style-name="T199"><text:s/>za užívání veřejného prostranství</text:span><text:span text:style-name="T200">,<text:s/></text:span><text:span text:style-name="T201">ze dne<text:s/></text:span><text:span text:style-name="T202">11.</text:span><text:span text:style-name="T203"><text:s/></text:span><text:span text:style-name="T204">12.</text:span><text:span text:style-name="T205"><text:s/></text:span><text:span text:style-name="T206"><text:s/>2019</text:span><text:span text:style-name="T207">.</text:span><text:span text:style-name="T208"><text:s/></text:span></text:p>
      <text:p text:style-name="P209"/>
      <text:p text:style-name="P210">Čl. 10</text:p>
      <text:p text:style-name="P211">Účinnost</text:p>
      <text:p text:style-name="P212"/>
      <text:p text:style-name="P213">Tato vyhláška nabývá účinnosti<text:s/>dnem<text:s/>1. 7. 2023<text:s/></text:p>
      <text:p text:style-name="P214"/>
      <text:p text:style-name="P215"/>
      <text:p text:style-name="P216"><text:s text:c="13"/></text:p>
      <text:p text:style-name="P217"/>
      <text:p text:style-name="P218"/>
      <text:p text:style-name="P219"><text:s text:c="14"/><text:s/>Zbyněk Dvořák<text:tab/>Ing. Luboš Bolek</text:p>
      <text:p text:style-name="P220"><text:tab/>místostarosta<text:tab/>starosta</text:p>
      <text:p text:style-name="P221"><text:tab/><text:tab/><text:s text:c="5"/>v. r.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zivatel</dc:creator>
    <meta:creation-date>2023-06-19T08:46:00Z</meta:creation-date>
    <dc:date>2023-06-19T08:46:00Z</dc:date>
    <meta:print-date>2023-04-14T11:57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896" meta:character-count="6172" meta:row-count="44" meta:non-whitespace-character-count="5288"/>
  </office:meta>
</office:document-meta>
</file>