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Loštice<text:line-break/>Zastupitelstvo města Loštice</text:p>
      <text:h text:style-name="Nadpis1" text:outline-level="1">Obecně závazná vyhláška města Loštice<text:line-break/>o místním poplatku z pobytu</text:h>
      <text:p text:style-name="UvodniVeta">Zastupitelstvo města Loštice se na svém zasedání dne 18. prosince 2023<text:s/>usnesením č. 10/12/2023<text:s/>usneslo vydat na základě § 14 zákona<text:s/>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Loštice touto vyhláškou zavádí místní poplatek z pobytu (dále jen „poplatek“).</text:p>
        </text:list-item>
        <text:list-item>
          <text:p text:style-name="P3">Správcem poplatku je městský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e městě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<text:s/>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čtvrt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1, o<text:s/>místním poplatku z pobytu, ze dne 24. únor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Bc. Šárka Havelková Seifertová v. r.<text:line-break/><text:s/>starostka</text:p>
          </table:table-cell>
          <table:table-cell table:style-name="TableCell16">
            <text:p text:style-name="PodpisovePole">Jan Konečný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Jitka Dopitová</meta:initial-creator>
    <dc:creator>Loštice Úřad</dc:creator>
    <meta:creation-date>2023-10-30T10:07:00Z</meta:creation-date>
    <dc:date>2023-12-19T08:33:00Z</dc:date>
    <meta:template xlink:href="Normal" xlink:type="simple"/>
    <meta:editing-cycles>5</meta:editing-cycles>
    <meta:editing-duration>PT60S</meta:editing-duration>
    <meta:document-statistic meta:page-count="2" meta:paragraph-count="5" meta:word-count="371" meta:character-count="2556" meta:row-count="18" meta:non-whitespace-character-count="2190"/>
  </office:meta>
</office:document-meta>
</file>