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otice<text:line-break/>Zastupitelstvo obce Mladotice</text:p>
      <text:h text:style-name="Nadpis1" text:outline-level="1">Obecně závazná vyhláška obce Mladotice<text:line-break/>o místním poplatku za obecní systém odpadového hospodářství</text:h>
      <text:p text:style-name="UvodniVeta">Zastupitelstvo obce Mladotice se na svém<text:s/>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<text:s/>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<text:s/>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<text:s/>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<text:s/>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<text:s/>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řihlášena v jiné nemovitosti na území obce.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1/2023, o místním poplatku za obecní systém odpadového hospodářství, ze dne 18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Záhrobský v. r.<text:line-break/><text:s/>starosta</text:p>
          </table:table-cell>
          <table:table-cell table:style-name="TableCell37">
            <text:p text:style-name="PodpisovePole">Pavel Kůs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HPMLAD@outlook.cz</dc:creator>
    <meta:creation-date>2025-12-18T07:12:00Z</meta:creation-date>
    <dc:date>2025-12-18T07:12:00Z</dc:date>
    <meta:template xlink:href="Normal" xlink:type="simple"/>
    <meta:editing-cycles>2</meta:editing-cycles>
    <meta:editing-duration>PT60S</meta:editing-duration>
    <meta:document-statistic meta:page-count="3" meta:paragraph-count="8" meta:word-count="626" meta:character-count="4316" meta:row-count="30" meta:non-whitespace-character-count="3698"/>
  </office:meta>
</office:document-meta>
</file>