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RANICE<text:line-break/>Zastupitelstvo obce KÁRANICE</text:p>
      <text:h text:style-name="Nadpis1" text:outline-level="1">Obecně závazná vyhláška obce KÁRANICE<text:line-break/>o místním poplatku za odkládání komunálního odpadu z nemovité věci</text:h>
      <text:p text:style-name="UvodniVeta">Zastupitelstvo obce KÁRANICE se<text:s/>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RA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<text:s/>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<text:s/>poplatcích; v ohlášení plátce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30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<text:s/>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6643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Poplatkový subjekt uhradí poplatek správci poplatku nejpozději do 31. prosince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<text:s/>nabytím účinnosti této vyhlášky se posuzují podle dosavadních právních předpisů.</text:p>
        </text:list-item>
        <text:list-item>
          <text:p text:style-name="P28">Zrušuje se obecně závazná vyhláška č. 1/2024,<text:s/>o místním poplatku za odkládání komunálního odpadu z nemovité věci, ze dne 9. prosince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Vladimír Svoboda v. r.<text:line-break/><text:s/>starosta</text:p>
          </table:table-cell>
          <table:table-cell table:style-name="TableCell34">
            <text:p text:style-name="PodpisovePole">Bc. Václav Pelán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Ú Káranice</dc:creator>
    <meta:creation-date>2025-12-13T14:54:00Z</meta:creation-date>
    <dc:date>2025-12-13T15:04:00Z</dc:date>
    <meta:template xlink:href="Normal" xlink:type="simple"/>
    <meta:editing-cycles>2</meta:editing-cycles>
    <meta:editing-duration>PT540S</meta:editing-duration>
    <meta:document-statistic meta:page-count="3" meta:paragraph-count="7" meta:word-count="530" meta:character-count="3656" meta:row-count="26" meta:non-whitespace-character-count="3133"/>
  </office:meta>
</office:document-meta>
</file>