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.006cm" fo:margin-left="0cm" table:align="left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04cm"/>
    </style:style>
    <style:style style:name="Tabulka2.1" style:family="table-row">
      <style:table-row-properties style:row-height="2cm" style:use-optimal-row-height="false"/>
    </style:style>
    <style:style style:name="Tabulka2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PodpisovePole">
      <style:text-properties officeooo:paragraph-rsid="000d0480"/>
    </style:style>
    <style:style style:name="P4" style:family="paragraph" style:parent-style-name="Standard">
      <style:text-properties officeooo:paragraph-rsid="000d0480"/>
    </style:style>
    <style:style style:name="T1" style:family="text">
      <style:text-properties officeooo:rsid="0007a9f1"/>
    </style:style>
    <style:style style:name="T2" style:family="text">
      <style:text-properties officeooo:rsid="0008e6b6"/>
    </style:style>
    <style:style style:name="T3" style:family="text">
      <style:text-properties officeooo:rsid="000757c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é Dvory<text:line-break/>Zastupitelstvo městyse Nové Dvory</text:p>
      <text:h text:style-name="Heading_20_1" text:outline-level="1">Obecně závazná vyhláška městyse Nové Dvory<text:line-break/>o místním poplatku za obecní systém odpadového hospodářství</text:h>
      <text:p text:style-name="UvodniVeta">Zastupitelstvo městyse Nové Dvory se na svém zasedání dne <text:span text:style-name="T1">25</text:span>. <text:span text:style-name="T1">listopadu</text:span> 202<text:span text:style-name="T1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Městys Nové Dvor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850</text:span>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2">2</text:span>/202<text:span text:style-name="T2">3</text:span>, o místním poplatku za obecní systém odpadového hospodářství, ze dne 15. prosince 202<text:span text:style-name="T1">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3">5</text:span>.</text:p>
      <text:p text:style-name="Odstavec"/>
      <text:p text:style-name="Odstavec"/>
      <text:p text:style-name="Odstavec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Aleš Němec v. r.<text:line-break/> starosta</text:p>
          </table:table-cell>
          <table:table-cell table:style-name="Tabulka2.A1" office:value-type="string">
            <text:p text:style-name="P3"><text:span text:style-name="T3">Ing. Lenka Najjar</text:span> v. r.<text:line-break/> místostarost<text:span text:style-name="T3">k</text:span>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3-12-15T08:30:00Z</meta:creation-date>
    <dc:date>2024-12-20T09:18:05.661000000</dc:date>
    <meta:editing-cycles>7</meta:editing-cycles>
    <meta:editing-duration>PT1H37M33S</meta:editing-duration>
    <meta:print-date>2024-12-20T09:06:03.733000000</meta:print-date>
    <meta:document-statistic meta:table-count="1" meta:image-count="0" meta:object-count="0" meta:page-count="3" meta:paragraph-count="52" meta:word-count="825" meta:character-count="5273" meta:non-whitespace-character-count="4526"/>
    <meta:template xlink:type="simple" xlink:actuate="onRequest" xlink:title="" xlink:href="Normal"/>
  </office:meta>
</office:document-meta>
</file>