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lístovice<text:line-break/>Zastupitelstvo 
                     obce Chlístovice</text:p>
      <text:h text:style-name="P1" text:outline-level="1">Obecně závazná vyhláška obce Chlístovice<text:line-break/>o stanovení koeficientu daně z nemovitých věcí</text:h>
      <text:p text:style-name="P8">Zastupitelstvo obce Chlístovice se na svém zasedání dne 12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Chlístovice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Chlístovice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rekreační budovy ve výši 1,5,</text:p>
            </text:list-item>
            <text:list-item>
              <text:p text:style-name="P6">garáže ve výši 1,5,</text:p>
            </text:list-item>
            <text:list-item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Chlístovice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4/2023, o stanovení koeficientu pro výpočet daně z nemovitých věcí, ze dne 12. září 2023.</text:p>
      <text:h text:style-name="P2" text:outline-level="2">
            Čl. 4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NDr. Zdeněk Janovský, Ph.D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aroslav Voko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9-11T23:24:37.327259</dc:date>
    <meta:generator>PortalVerejneSpravy/4.0</meta:generator>
  </office:meta>
</office:document-meta>
</file>