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3479in" style:use-optimal-column-width="false"/>
    </style:style>
    <style:style style:name="Table6" style:family="table">
      <style:table-properties style:width="6.6951in" fo:margin-left="0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Železná Ruda<text:line-break/>Zastupitelstvo města Železná Ruda</text:p>
      <text:h text:style-name="Nadpis1" text:outline-level="1">Obecně závazná vyhláška města Železná Ruda<text:line-break/>o regulaci zacházení s pyrotechnickými výrobky</text:h>
      <text:p text:style-name="UvodniVeta">Zastupitelstvo města Železná Ruda se na svém zasedání<text:s/>dne 26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/text:note-body></text:note></text:span><text:s/>zábavní pyrotechnika kategorie F2 a F3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města v období od 1. ledna do 31. prosin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4">Zákaz stanovený touto vyhláškou neplatí ve dnech 31. prosince a 1. ledna.</text:p>
        </text:list-item>
        <text:list-item>
          <text:p text:style-name="P5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<text:s/>vyhláška č. 5/2023, Obecně závazná vyhláška k zabezpečení místních záležitostí veřejného pořádku na veřejných prostranstvích, kterou se reguluje užívání zábavní pyrotechniky, ze dne 22. listopadu 2023<text:s/>a<text:s/>Obecně závazná vyhláška, kterou se mění obecně závazná vyhláška č. 5/2023, k zabezpečení místních záležitostí veřejného pořádku na veřejných prostranstvích – regulace zábavní pyrotechniky<text:s/>ze dne 11.06.2025.</text:p>
      <text:p text:style-name="Odstavec">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odpisovePole">Ing. Filip Smola v. r.<text:line-break/><text:s/>starosta</text:p>
          </table:table-cell>
          <table:table-cell table:style-name="TableCell11">
            <text:p text:style-name="PodpisovePole">Ing. Petr Najman v. r.<text:line-break/><text:s/>místostarosta</text:p>
          </table:table-cell>
        </table:table-row>
        <table:table-row table:style-name="TableRow12">
          <table:table-cell table:style-name="TableCell13">
            <text:p text:style-name="PodpisovePole"/>
          </table:table-cell>
          <table:table-cell table:style-name="TableCell1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Říhová</meta:initial-creator>
    <dc:creator>Radka Říhová</dc:creator>
    <meta:creation-date>2025-12-15T14:27:00Z</meta:creation-date>
    <dc:date>2025-12-15T14:29:00Z</dc:date>
    <meta:template xlink:href="Normal" xlink:type="simple"/>
    <meta:editing-cycles>4</meta:editing-cycles>
    <meta:editing-duration>PT120S</meta:editing-duration>
    <meta:document-statistic meta:page-count="1" meta:paragraph-count="4" meta:word-count="294" meta:character-count="2028" meta:row-count="14" meta:non-whitespace-character-count="1738"/>
  </office:meta>
</office:document-meta>
</file>