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chov<text:line-break/>Zastupitelstvo obce Míchov</text:p>
      <text:h text:style-name="Nadpis1" text:outline-level="1">Obecně závazná vyhláška obce Míchov<text:line-break/>o místním poplatku za obecní systém odpadového hospodářství</text:h>
      <text:p text:style-name="UvodniVeta">Zastupitelstvo obce Míchov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í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období od narození až do konce kalendářního roku, ve kterém dovrší 5 let věku (tj. dětem, věku 0 - 5 let), žije ve společné domácnosti. Výše sazby poplatku na osobu a rok tedy činí 0,-Kč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Míchov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ibuše Filipová v. r.<text:line-break/><text:s/>starostka</text:p>
          </table:table-cell>
          <table:table-cell table:style-name="TableCell37">
            <text:p text:style-name="PodpisovePole">Ing. Jiří Dobeš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11-20T18:39:00Z</meta:creation-date>
    <dc:date>2023-12-11T20:07:00Z</dc:date>
    <meta:print-date>2023-11-20T18:38:00Z</meta:print-date>
    <meta:template xlink:href="Normal" xlink:type="simple"/>
    <meta:editing-cycles>3</meta:editing-cycles>
    <meta:editing-duration>PT300S</meta:editing-duration>
    <meta:document-statistic meta:page-count="3" meta:paragraph-count="8" meta:word-count="634" meta:character-count="4370" meta:row-count="31" meta:non-whitespace-character-count="3744"/>
  </office:meta>
</office:document-meta>
</file>