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bottom="0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bottom="0in"/>
    </style:style>
    <style:style style:name="P14" style:parent-style-name="Odstavec" style:family="paragraph">
      <style:paragraph-properties fo:margin-bottom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5" style:parent-style-name="Odstavec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19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0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1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bottom="0in"/>
    </style:style>
    <style:style style:name="P26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7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8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29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30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31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32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33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34" style:parent-style-name="Odstavec" style:family="paragraph">
      <style:paragraph-properties fo:margin-bottom="0in" fo:margin-left="0.2958in">
        <style:tab-stops>
          <style:tab-stop style:type="left" style:position="0.0979in"/>
        </style:tab-stops>
      </style:paragraph-properties>
    </style:style>
    <style:style style:name="P35" style:parent-style-name="Odstavec" style:family="paragraph">
      <style:paragraph-properties fo:margin-bottom="0in" fo:margin-left="0.2958in">
        <style:tab-stops>
          <style:tab-stop style:type="left" style:position="0.0979in"/>
        </style:tab-stops>
      </style:paragraph-properties>
    </style:style>
    <style:style style:name="P36" style:parent-style-name="Odstavec" style:family="paragraph">
      <style:paragraph-properties fo:text-align="start" fo:margin-bottom="0in"/>
    </style:style>
    <style:style style:name="P37" style:parent-style-name="Odstavec" style:family="paragraph">
      <style:paragraph-properties fo:margin-bottom="0in" fo:margin-left="0.4923in" fo:text-indent="-0.0986in">
        <style:tab-stops>
          <style:tab-stop style:type="left" style:position="0.0986in"/>
        </style:tab-stops>
      </style:paragraph-properties>
    </style:style>
    <style:style style:name="P38" style:parent-style-name="Odstavec" style:family="paragraph">
      <style:paragraph-properties fo:margin-bottom="0in" fo:margin-left="0.4923in">
        <style:tab-stops>
          <style:tab-stop style:type="left" style:position="0.0986in"/>
        </style:tab-stops>
      </style:paragraph-properties>
    </style:style>
    <style:style style:name="P39" style:parent-style-name="Odstavec" style:family="paragraph">
      <style:paragraph-properties fo:margin-bottom="0in" fo:margin-left="0.4923in">
        <style:tab-stops>
          <style:tab-stop style:type="left" style:position="0.0986in"/>
        </style:tab-stops>
      </style:paragraph-properties>
    </style:style>
    <style:style style:name="P40" style:parent-style-name="Odstavec" style:family="paragraph">
      <style:paragraph-properties fo:margin-bottom="0in" fo:margin-left="0.5909in" fo:text-indent="-0.1972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42" style:parent-style-name="Odstavec" style:family="paragraph">
      <style:paragraph-properties fo:margin-bottom="0in" fo:margin-left="0.3937in">
        <style:tab-stops>
          <style:tab-stop style:type="left" style:position="0.1972in"/>
        </style:tab-stops>
      </style:paragraph-properties>
    </style:style>
    <style:style style:name="P43" style:parent-style-name="Default" style:family="paragraph">
      <style:paragraph-properties fo:text-align="justify" fo:line-height="115%" fo:margin-left="0.3937in" fo:margin-right="-0.394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" style:family="paragraph">
      <style:paragraph-properties fo:margin-bottom="0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5" style:parent-style-name="Odstavec" style:family="paragraph">
      <style:paragraph-properties fo:margin-bottom="0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" style:parent-style-name="Odstavec" style:family="paragraph">
      <style:paragraph-properties fo:margin-bottom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47" style:parent-style-name="Odstavec" style:family="paragraph">
      <style:paragraph-properties fo:margin-bottom="0in"/>
    </style:style>
    <style:style style:name="P48" style:parent-style-name="Odstavec" style:family="paragraph">
      <style:paragraph-properties fo:margin-bottom="0in"/>
    </style:style>
    <style:style style:name="P49" style:parent-style-name="Odstavec" style:family="paragraph">
      <style:paragraph-properties fo:text-align="start" fo:margin-bottom="0in"/>
    </style:style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.0381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ICE<text:line-break/>Zastupitelstvo obce BUKOVICE</text:p>
      <text:h text:style-name="Nadpis1" text:outline-level="1">Obecně závazná vyhláška obce BUKOVICE<text:line-break/>o místním poplatku za obecní systém odpadového hospodářství</text:h>
      <text:p text:style-name="UvodniVeta">Zastupitelstvo obce BUKOVICE se na svém zasedání dne 2.12.2024 usnesením č. 5/33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p text:style-name="Odstavec"/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 text:continue-numbering="true">
        <text:list-item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2">Sazba poplatku za kalendářní rok činí 8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p text:style-name="P21"/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p text:style-name="Odstavec"/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6">poplatníkem poplatku za odkládání komunálního odpadu z nemovité věci v jiné obci a má<text:s/><text:tab/>v této jiné obci bydliště,</text:p>
            </text:list-item>
            <text:list-item>
              <text:p text:style-name="P27">umístěna do dětského domova pro děti do 3 let věku, školského zařízení pro výkon ústavní<text:s/><text:tab/>nebo ochranné výchovy nebo školského zařízení pro preventivně výchovnou péči<text:s/></text:p>
            </text:list-item>
          </text:list>
        </text:list-item>
      </text:list>
      <text:p text:style-name="P28"><text:s text:c="5"/>na základě rozhodnutí soudu nebo smlouvy,</text:p>
      <text:list text:style-name="LFO1" text:continue-numbering="true">
        <text:list-item>
          <text:list>
            <text:list-item>
              <text:p text:style-name="P29">umístěna do zařízení pro děti vyžadující okamžitou pomoc na základě rozhodnutí soudu,<text:s/></text:p>
            </text:list-item>
          </text:list>
        </text:list-item>
      </text:list>
      <text:p text:style-name="P30"><text:s text:c="5"/>na žádost obecního úřadu obce s rozšířenou působností, zákonného zástupce dítěte nebo<text:s/></text:p>
      <text:p text:style-name="P31"><text:s text:c="5"/>nezletilého,</text:p>
      <text:list text:style-name="LFO1" text:continue-numbering="true">
        <text:list-item>
          <text:list>
            <text:list-item>
              <text:p text:style-name="P32">umístěna v domově pro osoby se zdravotním postižením, domově pro seniory, domově se<text:s/></text:p>
            </text:list-item>
          </text:list>
        </text:list-item>
      </text:list>
      <text:p text:style-name="P33"><text:s text:c="5"/>zvláštním režimem nebo v chráněném bydlení,</text:p>
      <text:list text:style-name="LFO1" text:continue-numbering="true">
        <text:list-item>
          <text:list>
            <text:list-item>
              <text:p text:style-name="P34">nebo na základě zákona omezena na osobní svobodě s výjimkou osoby vykonávající trest<text:s/></text:p>
            </text:list-item>
          </text:list>
        </text:list-item>
      </text:list>
      <text:p text:style-name="P35"><text:s text:c="5"/>domácího vězení. <text:s text:c="2"/></text:p>
      <text:p text:style-name="Odstavec"/>
      <text:list text:style-name="LFO1" text:continue-numbering="true">
        <text:list-item>
          <text:p text:style-name="P36">Od poplatku se osvobozuje osoba, která</text:p>
          <text:list text:continue-numbering="true">
            <text:list-item>
              <text:p text:style-name="P37">je umístěná v zařízení lůžkové zdravotní péče neuvedeném v odst. 1, pokud toto umístění <text:s text:c="2"/></text:p>
            </text:list-item>
          </text:list>
        </text:list-item>
      </text:list>
      <text:p text:style-name="P38"><text:tab/>trvá déle než 3 po sobě jdoucí měsíce v průběhu kalendářního roku, a to po dobu tohoto<text:s/></text:p>
      <text:p text:style-name="P39"><text:s text:c="2"/>umístění <text:s text:c="2"/></text:p>
      <text:p text:style-name="P40">b)<text:s/><text:tab/>je umístěná v pobytovém zařízení sociálních služeb neuvedeném v odst. 1, pokud toto <text:s/>umístění trvá déle než 3 po sobě jdoucí měsíce v průběhu kalendářního roku, a to po dobu tohoto umístění,</text:p>
      <text:p text:style-name="P41">c) <text:s/>se minimálně 6 po sobě jdoucích měsíců v příslušném kalendářním roce zdržuje v <text:s text:c="6"/></text:p>
      <text:p text:style-name="P42"><text:s text:c="5"/>zahraničí, a to po dobu tohoto pobytu,</text:p>
      <text:p text:style-name="P43">d) <text:s/>je ve výkonu vazby nebo nepodmíněného trestu odnětí svobody;</text:p>
      <text:p text:style-name="P44">e) <text:s/>je třetím a dalším dítětem v rodině mladším 18 let, přičemž první dvě děti musejí být mladší<text:s/></text:p>
      <text:p text:style-name="P45"><text:s text:c="5"/>18 let, a každé z dětí musí být zároveň poplatníkem dle čl. 2 odst. 1 písm. a).</text:p>
      <text:p text:style-name="P46"/>
      <text:list text:style-name="LFO1" text:continue-numbering="true">
        <text:list-item>
          <text:p text:style-name="P47">Úleva se poskytuje osobě, která je studentem v denní či prezenční formě studia, který v příslušném kalendářním roce dovrší nejvýše 26 let, a který je v průběhu kalendářního roku alespoň po dobu 6 měsíců ubytován mimo území města, a to ve výši 50 % z celkové sazby poplatku.</text:p>
        </text:list-item>
      </text:list>
      <text:p text:style-name="P48"/>
      <text:list text:style-name="LFO1" text:continue-numbering="true">
        <text:list-item>
          <text:p text:style-name="P4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p text:style-name="Odstavecseseznamem"/>
      <text:h text:style-name="Nadpis2" text:outline-level="2">Čl. 7<text:line-break/>Přechodné a zrušovací ustanovení</text:h>
      <text:list text:style-name="LFO1">
        <text:list-item text:start-value="1">
          <text:p text:style-name="P50">Poplatkové povinnosti vzniklé před nabytím účinnosti této vyhlášky se posuzují podle dosavadních právních předpisů.</text:p>
        </text:list-item>
        <text:list-item>
          <text:p text:style-name="P51">Zrušuje se obecně závazná vyhláška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Milan Šrůtek v. r.<text:line-break/><text:s/>starosta</text:p>
          </table:table-cell>
          <table:table-cell table:style-name="TableCell57">
            <text:p text:style-name="PodpisovePole">ing. Petr Hejnyš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Cambria" style:font-name-asian="Calibri" style:font-name-complex="Cambria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Milan Šrůtek</dc:creator>
    <meta:creation-date>2024-10-30T18:47:00Z</meta:creation-date>
    <dc:date>2025-11-24T16:17:00Z</dc:date>
    <meta:print-date>2024-11-03T17:06:00Z</meta:print-date>
    <meta:template xlink:href="Normal" xlink:type="simple"/>
    <meta:editing-cycles>10</meta:editing-cycles>
    <meta:editing-duration>PT780S</meta:editing-duration>
    <meta:document-statistic meta:page-count="4" meta:paragraph-count="10" meta:word-count="753" meta:character-count="5186" meta:row-count="37" meta:non-whitespace-character-count="4443"/>
  </office:meta>
</office:document-meta>
</file>