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/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style:text-underline-type="single" style:text-underline-style="solid" style:text-underline-width="auto" style:text-underline-mode="continuous"/>
    </style:style>
    <style:style style:name="P76" style:parent-style-name="Odstavecseseznamem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78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80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82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84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0" style:parent-style-name="Odstavecseseznamem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margin-left="0.25in">
        <style:tab-stops/>
      </style:paragraph-properties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Default" style:family="paragraph">
      <style:paragraph-properties fo:margin-left="0.25in">
        <style:tab-stops/>
      </style:paragraph-properties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6" style:parent-style-name="Normální" style:family="paragraph">
      <style:paragraph-properties fo:text-align="justify" fo:text-indent="0.0458in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38" style:parent-style-name="Normální" style:family="paragraph">
      <style:paragraph-properties fo:text-align="justify" fo:text-indent="0.0458in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2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ušice</text:p>
      <text:p text:style-name="P4">Zastupitelstvo obce Sušice</text:p>
      <text:p text:style-name="P5">Obecně závazná vyhláška obce Sušice<text:s/></text:p>
      <text:p text:style-name="P6"/>
      <text:p text:style-name="P7">o stanovení obecního systému odpadového hospodářství</text:p>
      <text:p text:style-name="P8"/>
      <text:p text:style-name="P9">Zastupitelstvo obce Sušice se na svém zasedání dne 10.12.2024 usnesením č. 12 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Sušice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<text:s/></text:span><text:span text:style-name="T20">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text:s/>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Dřevo,<text:s/></text:p>
        </text:list-item>
        <text:list-item>
          <text:p text:style-name="P55">Směsný komunální odpad.</text:p>
        </text:list-item>
      </text:list>
      <text:p text:style-name="Normální"><text:span text:style-name="T56"><text:s/></text:span></text:p>
      <text:list text:style-name="LFO2" text:continue-numbering="true">
        <text:list-item>
          <text:p text:style-name="P57">Směsným komunálním odpadem se rozumí zbylý komunální odpad po<text:s/>stanoveném vytřídění podle odstavce 1 písm. a), b), c), d), e), f), g), h), i), j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<text:s/></text:span><text:span text:style-name="T61">(</text:span><text:span text:style-name="T62">např. koberce, matrace…).</text:span></text:p>
        </text:list-item>
      </text:list>
      <text:p text:style-name="P63"/>
      <text:p text:style-name="P64"/>
      <text:p text:style-name="P65">Čl. 3</text:p>
      <text:p text:style-name="P66">Určení míst pro oddělené<text:s/>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textil se soustřeďují do<text:s/></text:span><text:span text:style-name="T70">zvláštních sběrných nádob</text:span><text:span text:style-name="T71">, kterými jsou žluté, modré, hnědé, stříbrné, černé a bílé nádoby o objemu <text:s/>240 l,1100 l<text:s/></text:span><text:span text:style-name="T72">a většího automobilového zeleného kontejneru.</text:span></text:p>
        </text:list-item>
      </text:list>
      <text:p text:style-name="P73"/>
      <text:list text:style-name="LFO4" text:continue-numbering="true">
        <text:list-item>
          <text:p text:style-name="P74">Zvláštní sběrné nádoby jsou umístěny na těchto stanovištích:<text:s/></text:p>
        </text:list-item>
      </text:list>
      <text:p text:style-name="P75"/>
      <text:list text:style-name="LFO5" text:continue-numbering="true">
        <text:list-item>
          <text:p text:style-name="P76"><text:span text:style-name="T77">prostranství u budovy Domu zahrádkářů – sběrné nádoby na papír, plasty, sklo,</text:span></text:p>
        </text:list-item>
        <text:list-item>
          <text:p text:style-name="P78"><text:span text:style-name="T79">prostranství za prodejnou smíšeného zboží – sběrné <text:s/>nádoby na biologické odpady, jedlé tuky a oleje, kovy, textil,</text:span></text:p>
        </text:list-item>
        <text:list-item>
          <text:p text:style-name="P80"><text:span text:style-name="T81">prostranství u hřiště parc. č. 1890 – sběrné nádoby na plast, biologický odpad,</text:span></text:p>
        </text:list-item>
        <text:list-item>
          <text:p text:style-name="P82"><text:span text:style-name="T83">vyzděný prostor na staré cestě k Matušíkové stodole – nádoby na biologický odpad,</text:span></text:p>
        </text:list-item>
        <text:list-item>
          <text:p text:style-name="P84"><text:span text:style-name="T85">tenisový kurt u vjezdu do zemědělského areálu parc. č. 200/8 - místo určené ke shromažďování větví a dřeva.</text:span></text:p>
        </text:list-item>
      </text:list>
      <text:list text:style-name="LFO4" text:continue-numbering="true">
        <text:list-item>
          <text:p text:style-name="P86">Zvláštní sběrné nádoby jsou barevně odlišeny a označeny příslušnými nápisy:</text:p>
        </text:list-item>
      </text:list>
      <text:p text:style-name="P87"/>
      <text:list text:style-name="LFO6" text:continue-numbering="true">
        <text:list-item>
          <text:p text:style-name="P88">Biologické odpady, kontejner 1100 l barva hnědá, velký zelený kontejner,<text:s/></text:p>
        </text:list-item>
        <text:list-item>
          <text:p text:style-name="P89">Papír, barva modrá,</text:p>
        </text:list-item>
        <text:list-item>
          <text:p text:style-name="P90"><text:span text:style-name="T91">Plasty, PET lahve,<text:s/></text:span><text:span text:style-name="T92">barva žlutá,</text:span></text:p>
        </text:list-item>
        <text:list-item>
          <text:p text:style-name="P93">Sklo, barva stříbrná a zelená,</text:p>
        </text:list-item>
        <text:list-item>
          <text:p text:style-name="P94"><text:span text:style-name="T95">Kovy, barva šedá,</text:span></text:p>
        </text:list-item>
        <text:list-item>
          <text:p text:style-name="P96">Jedlé oleje a tuky, barva černá s růžovým víkem,</text:p>
        </text:list-item>
        <text:list-item>
          <text:p text:style-name="P97">Textil, barva bílá.</text:p>
        </text:list-item>
      </text:list>
      <text:p text:style-name="P98"/>
      <text:list text:style-name="LFO4" text:continue-numbering="true">
        <text:list-item>
          <text:p text:style-name="P99">Do zvláštních sběrných nádob je zakázáno ukládat jiné složky komunálních odpadů, než pro které jsou určeny.</text:p>
        </text:list-item>
      </text:list>
      <text:p text:style-name="P100"/>
      <text:list text:style-name="LFO4" text:continue-numbering="true">
        <text:list-item>
          <text:p text:style-name="P10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2"/>
      <text:p text:style-name="P103"/>
      <text:p text:style-name="P104"/>
      <text:h text:style-name="P105" text:outline-level="2">Čl. 4</text:h>
      <text:h text:style-name="P106" text:outline-level="2"><text:s/>Svoz nebezpečných složek komunálního odpadu</text:h>
      <text:p text:style-name="P107"/>
      <text:list text:style-name="LFO7" text:continue-numbering="true">
        <text:list-item>
          <text:p text:style-name="P108"><text:span text:style-name="T109">Svoz nebezpečných složek komunálního odpadu je zajišťován<text:s/></text:span><text:span text:style-name="T110">minimálně dvakrát ročně</text:span><text:span text:style-name="T111"><text:s/>jejich odebíráním na předem vyhlášených přechodných stanovištích přímo do zvláštních sběrných nádob k tomuto sběru určených. Informace o svozu jsou<text:s/></text:span><text:span text:style-name="T112">zveřejňovány na úřední desce obecního úřadu, elektronické úřední desce a prostřednictvím informačních kanálů.</text:span></text:p>
        </text:list-item>
      </text:list>
      <text:p text:style-name="P113"/>
      <text:list text:style-name="LFO7" text:continue-numbering="true">
        <text:list-item>
          <text:p text:style-name="P114">Soustřeďování nebezpečných složek komunálního odpadu podléhá požadavkům stanoveným v čl. 3 odst. 4 a 5.</text:p>
        </text:list-item>
      </text:list>
      <text:p text:style-name="P115"/>
      <text:p text:style-name="P116"><text:s text:c="3"/></text:p>
      <text:p text:style-name="P117"/>
      <text:p text:style-name="P118">Čl. 5</text:p>
      <text:p text:style-name="P119"><text:span text:style-name="T120"><text:s/>Svoz objemného odpadu</text:span></text:p>
      <text:p text:style-name="P121"/>
      <text:list text:style-name="LFO8" text:continue-numbering="true">
        <text:list-item>
          <text:p text:style-name="P122"><text:span text:style-name="T123">Svoz objemného odpadu je zajišťován minimálně jednou ročně jeho odebíráním na předem vyhlášených přechodných stanovištích přímo do zvláštních sběrných nádob k tomuto účelu určených. Informace o svozu jsou zveřejňovány na úřední desce obecního úřadu, elektronické úřední desce a prostřednictvím informačních kanálů</text:span><text:span text:style-name="T124">.<text:s/></text:span></text:p>
        </text:list-item>
      </text:list>
      <text:p text:style-name="P125"/>
      <text:list text:style-name="LFO8" text:continue-numbering="true">
        <text:list-item>
          <text:p text:style-name="P126">Soustřeďování objemného odpadu podléhá požadavkům stanoveným v čl. 3 odst. 4 a 5.<text:s/></text:p>
        </text:list-item>
      </text:list>
      <text:p text:style-name="P127"/>
      <text:p text:style-name="P128">Čl. 6</text:p>
      <text:p text:style-name="P129">Soustřeďování směsného komunálního odpadu<text:s/></text:p>
      <text:p text:style-name="P130"/>
      <text:list text:style-name="LFO9" text:continue-numbering="true">
        <text:list-item>
          <text:p text:style-name="P131"><text:span text:style-name="T132">Směsný komunální odpad se odkládá do sběrných nádob. Pro<text:s/></text:span><text:span text:style-name="T133">účely této vyhlášky se sběrnými nádobami rozumějí</text:span><text:span text:style-name="T134">:</text:span><text:span text:style-name="T135"><text:s/></text:span></text:p>
        </text:list-item>
      </text:list>
      <text:list text:style-name="LFO10" text:continue-numbering="true">
        <text:list-item>
          <text:p text:style-name="P136"><text:span text:style-name="T137">popelnice,</text:span></text:p>
        </text:list-item>
        <text:list-item>
          <text:p text:style-name="P138"><text:span text:style-name="T139">odpadkové koše,</text:span><text:span text:style-name="T140"><text:s/></text:span><text:span text:style-name="T141">které jsou umístěny na veřejných prostranstvích v obci, sloužící pro odkládání drobného směsného komunálního odpadu.</text:span></text:p>
        </text:list-item>
      </text:list>
      <text:p text:style-name="P142"/>
      <text:list text:style-name="LFO9" text:continue-numbering="true">
        <text:list-item>
          <text:p text:style-name="P143"><text:span text:style-name="T144">Soustřeďování směsného komunálního odpadu podléhá<text:s/></text:span><text:span text:style-name="T145">požadavkům stanoveným<text:s/></text:span><text:span text:style-name="T146"><text:line-break/></text:span><text:span text:style-name="T147">v čl. 3 odst. 4 a 5.<text:s/></text:span></text:p>
        </text:list-item>
      </text:list>
      <text:p text:style-name="P148"/>
      <text:p text:style-name="P149"/>
      <text:p text:style-name="P150"/>
      <text:p text:style-name="P151">Čl. 7</text:p>
      <text:p text:style-name="P152">Zrušovací ustanovení</text:p>
      <text:p text:style-name="P153"/>
      <text:p text:style-name="P154"><text:bookmark-start text:name="_Hlk54595723"/>Zrušuje se obecně závazná vyhláška<text:s/><text:bookmark-end text:name="_Hlk54595723"/>č.2/2021, o stanovení obecního systému odpadového hospodářství, ze dne 2. 12. 2021.</text:p>
      <text:p text:style-name="P155"/>
      <text:p text:style-name="P156">Čl. 8</text:p>
      <text:p text:style-name="P157">Účinnost</text:p>
      <text:p text:style-name="P158"/>
      <text:p text:style-name="P159"/>
      <text:p text:style-name="P160">Tato vyhláška nabývá účinnosti dnem 1. 1.<text:s/>2025.<text:s/></text:p>
      <text:p text:style-name="P161"/>
      <text:p text:style-name="P162"/>
      <text:p text:style-name="P163"/>
      <text:p text:style-name="P164"/>
      <text:p text:style-name="P165">Podpis<text:s/><text:tab/><text:tab/><text:tab/><text:tab/><text:tab/><text:tab/><text:tab/><text:tab/>Podpis</text:p>
      <text:p text:style-name="P166">………………...……………….<text:tab/><text:tab/><text:tab/><text:tab/><text:tab/>………………..</text:p>
      <text:p text:style-name="Normální"><text:span text:style-name="T167">Karel Jemelka, v. r.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Ing Bohumil Gibala, v. r.<text:s/></text:span></text:p>
      <text:p text:style-name="P175">místostarosta<text:tab/><text:tab/><text:tab/><text:tab/><text:tab/><text:tab/><text:tab/><text:tab/>starosta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ušice</dc:creator>
    <meta:creation-date>2024-12-10T07:55:00Z</meta:creation-date>
    <dc:date>2024-12-10T08:13:00Z</dc:date>
    <meta:print-date>2024-12-10T07:49:00Z</meta:print-date>
    <meta:template xlink:href="Normal" xlink:type="simple"/>
    <meta:editing-cycles>4</meta:editing-cycles>
    <meta:editing-duration>PT60S</meta:editing-duration>
    <meta:document-statistic meta:page-count="1" meta:paragraph-count="10" meta:word-count="741" meta:character-count="5105" meta:row-count="36" meta:non-whitespace-character-count="4374"/>
  </office:meta>
</office:document-meta>
</file>