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říloha č. 1 obecně závazné vyhlášky – Vymezení veřejných prostranství, kde je zakázáno požívání alkoholických nápojů pro obec<text:s/>Bousín</text:p>
      <text:p text:style-name="P2">slovní vymezení</text:p>
      <text:p text:style-name="Normální"/>
      <text:p text:style-name="P3">1) prostranství před prodejnou<text:s/>smíšeného zboží a obecním úřadem<text:s/>č.p.<text:s/>47,<text:s/>na<text:s/>parc.č.st.<text:s/>75,<text:s/>p.<text:s/>č.<text:s/>506/1 a 11/1</text:p>
      <text:p text:style-name="P4">2)<text:s/>kolem<text:s/>autobusové<text:s/>zastávky<text:s/>a uvnitř budovy<text:s text:c="2"/>p.<text:s/>č.<text:s/>514<text:s/>v k. ú. Bousín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ální" style:display-name="Normální" style:family="paragraph">
      <style:paragraph-properties fo:margin-bottom="0.1388in" fo:line-height="115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letter-kerning="true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lip Šikola</meta:initial-creator>
    <dc:creator>Monika Tmé</dc:creator>
    <meta:creation-date>2025-01-13T13:55:00Z</meta:creation-date>
    <dc:date>2025-01-13T13:55:00Z</dc:date>
    <meta:template xlink:href="Normal.dotm" xlink:type="simple"/>
    <meta:editing-cycles>2</meta:editing-cycles>
    <meta:editing-duration>PT120S</meta:editing-duration>
    <meta:user-defined meta:name="ContentTypeId">0x0101005C32944FAD9B8E40AB695F3921135B3D</meta:user-defined>
    <meta:document-statistic meta:page-count="1" meta:paragraph-count="1" meta:word-count="48" meta:character-count="332" meta:row-count="2" meta:non-whitespace-character-count="285"/>
  </office:meta>
</office:document-meta>
</file>