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8pt" style:font-size-asian="8pt" style:font-size-complex="8pt"/>
    </style:style>
    <style:style style:name="T32" style:parent-style-name="Standardnípísmoodstavce" style:family="text">
      <style:text-properties fo:font-size="8pt" style:font-size-asian="8pt" style:font-size-complex="8pt"/>
    </style:style>
    <style:style style:name="T33" style:parent-style-name="Standardnípísmoodstavce" style:family="text">
      <style:text-properties style:font-name-complex="Calibri" fo:font-size="8pt" style:font-size-asian="8pt" style:font-size-complex="8pt"/>
    </style:style>
    <style:style style:name="T34" style:parent-style-name="Standardnípísmoodstavce" style:family="text">
      <style:text-properties fo:font-size="8pt" style:font-size-asian="8pt" style:font-size-complex="8pt"/>
    </style:style>
    <style:style style:name="T35" style:parent-style-name="Standardnípísmoodstavce" style:family="text">
      <style:text-properties fo:font-size="8pt" style:font-size-asian="8pt" style:font-size-complex="8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T37" style:parent-style-name="Standardnípísmoodstavce" style:family="text">
      <style:text-properties fo:font-size="8pt" style:font-size-asian="8pt" style:font-size-complex="8pt"/>
    </style:style>
    <style:style style:name="T38" style:parent-style-name="Standardnípísmoodstavce" style:family="text">
      <style:text-properties fo:font-size="8pt" style:font-size-asian="8pt" style:font-size-complex="8pt"/>
    </style:style>
    <style:style style:name="T39" style:parent-style-name="Standardnípísmoodstavce" style:family="text">
      <style:text-properties fo:font-size="8pt" style:font-size-asian="8pt" style:font-size-complex="8pt"/>
    </style:style>
    <style:style style:name="P40" style:parent-style-name="Normální" style:family="paragraph">
      <style:text-properties fo:font-size="8pt" style:font-size-asian="8pt" style:font-size-complex="8pt"/>
    </style:style>
    <style:style style:name="P41" style:parent-style-name="Normální" style:family="paragraph">
      <style:text-properties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46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size="8pt" style:font-size-asian="8pt" style:font-size-complex="8pt"/>
    </style:style>
    <style:style style:name="T65" style:parent-style-name="Standardnípísmoodstavce" style:family="text">
      <style:text-properties fo:font-size="8pt" style:font-size-asian="8pt" style:font-size-complex="8pt"/>
    </style:style>
    <style:style style:name="T66" style:parent-style-name="Standardnípísmoodstavce" style:family="text">
      <style:text-properties fo:font-size="8pt" style:font-size-asian="8pt" style:font-size-complex="8pt"/>
    </style:style>
    <style:style style:name="T67" style:parent-style-name="Standardnípísmoodstavce" style:family="text">
      <style:text-properties fo:font-size="8pt" style:font-size-asian="8pt" style:font-size-complex="8pt"/>
    </style:style>
    <style:style style:name="P68" style:parent-style-name="Normální" style:family="paragraph">
      <style:text-properties fo:font-size="8pt" style:font-size-asian="8pt" style:font-size-complex="8pt"/>
    </style:style>
    <style:style style:name="P69" style:parent-style-name="Normální" style:family="paragraph">
      <style:text-properties fo:font-size="8pt" style:font-size-asian="8pt" style:font-size-complex="8pt"/>
    </style:style>
    <style:style style:name="P70" style:parent-style-name="Normální" style:family="paragraph">
      <style:text-properties fo:font-size="8pt" style:font-size-asian="8pt" style:font-size-complex="8pt"/>
    </style:style>
    <style:style style:name="P71" style:parent-style-name="Normální" style:family="paragraph">
      <style:text-properties fo:font-size="8pt" style:font-size-asian="8pt" style:font-size-complex="8pt"/>
    </style:style>
    <style:style style:name="P72" style:parent-style-name="Normální" style:family="paragraph">
      <style:text-properties fo:font-size="8pt" style:font-size-asian="8pt" style:font-size-complex="8pt"/>
    </style:style>
    <style:style style:name="P73" style:parent-style-name="Normální" style:family="paragraph">
      <style:text-properties fo:font-size="8pt" style:font-size-asian="8pt" style:font-size-complex="8pt"/>
    </style:style>
    <style:style style:name="P74" style:parent-style-name="Normální" style:family="paragraph">
      <style:text-properties fo:font-weight="bold" style:font-weight-asian="bold" fo:font-size="8pt" style:font-size-asian="8pt" style:font-size-complex="8pt"/>
    </style:style>
    <style:style style:name="P7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EC<text:s/>BOUSÍN</text:p>
      <text:p text:style-name="P2">Zastupitelstvo obce<text:s/>Bousín</text:p>
      <text:p text:style-name="P3"/>
      <text:p text:style-name="P4">Obecně závazná vyhláška obce<text:s/>Bousín<text:s/></text:p>
      <text:p text:style-name="P5">kterou se zakazuje požívání alkoholických nápojů za účelem zabezpečení místních záležitostí veřejného pořádku na vymezených veřejných prostranstvích</text:p>
      <text:p text:style-name="P6"/>
      <text:p text:style-name="P7">Zastupitelstvo obce<text:s/>Bousín<text:s/>se na svém zasedání<text:s/>č. 10/2024<text:s/>dne<text:s/>11. 12.<text:s/>2024<text:s/>usnesením<text:s/>č. 7<text:s/>2024<text:s/>usneslo vydat na základě § 17 odst. 2 písm. a) zákona č. 65/2017 Sb., o ochraně zdraví před škodlivými účinky návykových látek, ve znění pozdějších předpisů, a v souladu s § 10 písm.<text:s/>a)<text:s/><text:s/>a § 84 odst. 2 písm. h) zákona č. 128/2000 Sb., o obcích (obecní zřízení), ve znění pozdějších předpisů, tuto obecně závaznou vyhlášku:</text:p>
      <text:p text:style-name="P8">Čl. 1</text:p>
      <text:p text:style-name="P9">Předmět a cíl</text:p>
      <text:p text:style-name="P10">1) Předmětem této obecně závazné vyhlášky je zákaz používání alkoholických nápojů<text:s/>na veřejných prostranstvích, neboť se jedná o činnost, která by mohla narušit veřejný pořádek v obci nebo být v rozporu s dobrými mravy, ochranou bezpečnosti, zdraví a majetku.<text:s/></text:p>
      <text:p text:style-name="P11">2)<text:s/>Cílem této obecně závazné vyhlášky je vytvoření opatření k ochraně veřejného pořádku, zdraví a majetku před negativními jevy spojenými s požíváním alkoholických nápojů.</text:p>
      <text:p text:style-name="P12">Čl. 2</text:p>
      <text:p text:style-name="P13">Vymezení pojmů</text:p>
      <text:p text:style-name="Normální"><text:span text:style-name="T14">1) Veřejným prostranstvím jsou všechna náměstí, ulice, tržiště, chodníky</text:span><text:span text:style-name="T15">, veřejná zeleň, parky a další<text:s/></text:span><text:span text:style-name="T16">prostory přístupné každému bez omezení, tedy sloužící obecné</text:span><text:span text:style-name="T17">mu užívání, a to bez ohledu na<text:s/></text:span><text:span text:style-name="T18">vlas</text:span><text:span text:style-name="T19">tnictví k tomuto prostoru</text:span><text:span text:style-name="T20">¹</text:span><text:span text:style-name="T21">.</text:span></text:p>
      <text:p text:style-name="Normální"><text:span text:style-name="T22">2</text:span><text:span text:style-name="T23">)</text:span><text:span text:style-name="T24"><text:s/></text:span><text:span text:style-name="T25">„</text:span><text:span text:style-name="T26">Alkoholickým nápojem se rozumí</text:span><text:span text:style-name="T27"><text:s/>nápoj obsahující více než 0,5% objemových ethanolu</text:span><text:span text:style-name="T28">.“</text:span></text:p>
      <text:p text:style-name="P29"/>
      <text:p text:style-name="P30"/>
      <text:p text:style-name="Normální"><text:span text:style-name="T31">¹</text:span><text:span text:style-name="T32">Ustanovení § 34 zákona č. 128/2000 Sb., obcích (obecní zřízení), ve znění pozdějších předpisů.<text:s/></text:span></text:p>
      <text:p text:style-name="Normální"><text:span text:style-name="T33">²</text:span><text:span text:style-name="T34">Ustanovení § 2 písm. f) zákona č. 65/2017 Sb., o <text:s/>ochraně<text:s/></text:span><text:span text:style-name="T35">zdraví<text:s/></text:span><text:span text:style-name="T36">před škod</text:span><text:span text:style-name="T37">livými</text:span><text:span text:style-name="T38"><text:s/>účinky návykových látek,</text:span><text:span text:style-name="T39"><text:s/>ve znění pozdějších předpisů.</text:span></text:p>
      <text:p text:style-name="P40"/>
      <text:p text:style-name="P41"/>
      <text:soft-page-break/>
      <text:p text:style-name="P42">Čl. 3</text:p>
      <text:p text:style-name="P43">Zákaz požívání alkoholických nápojů na některých veřejných prostranstvích</text:p>
      <text:p text:style-name="P44">Požívání alkoholických nápojů a zdržování se s otevřenou nádobou s alkoholickým nápojem (dále jen „zákaz požívání alkoholických nápojů“) je zakázáno:</text:p>
      <text:p text:style-name="P45">a) na veřejných prostranstvích vymezených v příloze č. 1 <text:s/>této obecně závazné vyhlášky;</text:p>
      <text:p text:style-name="P46"/>
      <text:p text:style-name="P47">Čl. 4</text:p>
      <text:p text:style-name="P48">Výjimky ze zákazu požívání alkoholických nápojů</text:p>
      <text:p text:style-name="P49">Zákaz požívání alkoholických nápojů se nevztahuje na veřejná<text:s/>prostranství vymezená<text:s/>dle čl. 3<text:s/></text:p>
      <text:p text:style-name="P50">a) ve dnech 31. prosince a 1. ledna;</text:p>
      <text:p text:style-name="P51">b) na prostor a dobu konání kulturních, sportovních a jiných společenských akcí;</text:p>
      <text:p text:style-name="P52"><text:span text:style-name="T53">c) rest</text:span><text:span text:style-name="T54">aurační zahrádky a předzahrádky</text:span><text:span text:style-name="T55">³</text:span><text:span text:style-name="T56"><text:s/>poskytující hostinsko</text:span><text:span text:style-name="T57">u činnost, a to po dobu jejich <text:s text:c="15"/></text:span><text:span text:style-name="T58">provozu</text:span><text:span text:style-name="T59">.</text:span></text:p>
      <text:p text:style-name="P60">Čl.<text:s/>5</text:p>
      <text:p text:style-name="P61">Účinnost</text:p>
      <text:p text:style-name="P62">Tato obecně závazná vyhláška nabývá účinnosti<text:s/>dne 13. 1. 2025</text:p>
      <text:p text:style-name="P63"><text:line-break/><text:line-break/>Monika Tmé, MBA<text:s text:c="3"/>v. r.<text:s/><text:tab/><text:tab/><text:s text:c="35"/><text:tab/><text:s text:c="8"/>Dana Minxová <text:s text:c="2"/>v. r.<text:s/><text:s text:c="17"/><text:s text:c="13"/>starostka <text:s text:c="70"/><text:tab/><text:tab/><text:tab/>místostarostka</text:p>
      <text:p text:style-name="Normální"/>
      <text:p text:style-name="Normální"><text:span text:style-name="T64">³</text:span><text:span text:style-name="T65">Plochy zpravidla dočasně (sezóně) určené k provozování restaurační nebo hostinské činnosti v rámci provozu provozoven, u nichž jsou<text:s/></text:span><text:span text:style-name="T66"><text:s text:c="2"/></text:span><text:span text:style-name="T67">zřízeny a s nimiž jsou funkčně propojeny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živatel systému Windows</meta:initial-creator>
    <dc:creator>Monika Tmé</dc:creator>
    <meta:creation-date>2025-01-13T13:47:00Z</meta:creation-date>
    <dc:date>2025-01-13T13:47:00Z</dc:date>
    <meta:print-date>2024-10-10T18:51:00Z</meta:print-date>
    <meta:template xlink:href="Normal.dotm" xlink:type="simple"/>
    <meta:editing-cycles>2</meta:editing-cycles>
    <meta:editing-duration>PT120S</meta:editing-duration>
    <meta:user-defined meta:name="ContentTypeId">0x0101005C32944FAD9B8E40AB695F3921135B3D</meta:user-defined>
    <meta:document-statistic meta:page-count="2" meta:paragraph-count="5" meta:word-count="413" meta:character-count="2850" meta:row-count="20" meta:non-whitespace-character-count="2442"/>
  </office:meta>
</office:document-meta>
</file>