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Ostrov u Macochy<text:line-break/>Zastupitelstvo městyse Ostrov u Macochy</text:p>
      <text:h text:style-name="Nadpis1" text:outline-level="1">Obecně závazná vyhláška městyse Ostrov u Macochy<text:line-break/>o místním poplatku ze vstupného</text:h>
      <text:p text:style-name="UvodniVeta">Zastupitelstvo městyse Ostrov u Macochy se na svém zasedání dne 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Ostrov u Macochy touto vyhláškou zavádí místní poplatek ze vstupného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 kulturní akce 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  </text:list-item>
        <text:list-item>
          <text:p text:style-name="P5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6">Poplatník je povinen podat správci poplatku ohlášení nejpozději do 15 dnů po konání akce; údaje uváděné v ohlášení upravuje zákon.</text:p>
        </text:list-item>
        <text:list-item>
          <text:p text:style-name="P7">Dojde-li ke změně údajů uvedených v ohlášení, je poplatník povinen tuto změnu oznámit do 15 dnů ode dne, kdy nastala<text:span text:style-name="Značkapozn.podčarou"><text:note text:note-class="footnote" text:id="_ftn3"><text:note-citation>4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 kulturní akce 10 %.</text:p>
      <text:h text:style-name="Nadpis2" text:outline-level="2">Čl. 5<text:line-break/>Splatnost poplatku</text:h>
      <text:p text:style-name="Odstavec">Poplatek je splatný ve lhůtě 15 dnů ode dne skončení akce.</text:p>
      <text:soft-page-break/>
      <text:h text:style-name="Nadpis2" text:outline-level="2">Čl. 6<text:line-break/><text:s/>Osvobození</text:h>
      <text:list text:style-name="LFO1">
        <text:list-item text:start-value="1">
          <text:p text:style-name="P8">Poplatek ze vstupného se neplatí z akcí, jejichž celý výtěžek je odveden na charitativní a veřejně prospěšné účely<text:span text:style-name="Značkapozn.podčarou"><text:note text:note-class="footnote" text:id="_ftn4"><text:note-citation>5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9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10, o místních poplatcích, ze dne 16. prosince 201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Ing. Ondřej Hudec v. r.<text:line-break/><text:s/>starosta</text:p>
          </table:table-cell>
          <table:table-cell table:style-name="TableCell17">
            <text:p text:style-name="PodpisovePole">Zdeněk Vašíček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atřilová</meta:initial-creator>
    <dc:creator>Opatřilová</dc:creator>
    <meta:creation-date>2023-09-07T11:53:00Z</meta:creation-date>
    <dc:date>2023-09-07T11:53:00Z</dc:date>
    <meta:template xlink:href="Normal" xlink:type="simple"/>
    <meta:editing-cycles>2</meta:editing-cycles>
    <meta:editing-duration>PT60S</meta:editing-duration>
    <meta:document-statistic meta:page-count="2" meta:paragraph-count="4" meta:word-count="303" meta:character-count="2093" meta:row-count="14" meta:non-whitespace-character-count="1794"/>
  </office:meta>
</office:document-meta>
</file>