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paragraph-rsid="000e5c20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00690" officeooo:paragraph-rsid="00100690"/>
    </style:style>
    <style:style style:name="P9" style:family="paragraph" style:parent-style-name="Odstavec" style:list-style-name="L1">
      <style:text-properties officeooo:rsid="00100690" officeooo:paragraph-rsid="00149f9f"/>
    </style:style>
    <style:style style:name="P10" style:family="paragraph" style:parent-style-name="Standard">
      <style:text-properties officeooo:paragraph-rsid="000e5c20"/>
    </style:style>
    <style:style style:name="P11" style:family="paragraph" style:parent-style-name="Standard">
      <style:text-properties officeooo:rsid="0018834b" officeooo:paragraph-rsid="0018834b"/>
    </style:style>
    <style:style style:name="T1" style:family="text">
      <style:text-properties officeooo:rsid="00100690"/>
    </style:style>
    <style:style style:name="T2" style:family="text">
      <style:text-properties officeooo:rsid="0010bb45"/>
    </style:style>
    <style:style style:name="T3" style:family="text">
      <style:text-properties officeooo:rsid="0013606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íství<text:line-break/>Zastupitelstvo obce Bříství</text:p>
      <text:h text:style-name="P5" text:outline-level="1">Obecně závazná vyhláška obce Bříství<text:line-break/>o místním poplatku za užívání veřejného prostranství</text:h>
      <text:p text:style-name="P3">Zastupitelstvo obce Bříství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908159784" text:style-name="L1">
        <text:list-item>
          <text:p text:style-name="P7">Obec Bříství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35813551964757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:</text:p>
      <text:list xml:id="list135813723144720" text:style-name="L1">
        <text:list-item>
          <text:list>
            <text:list-item>
              <text:p text:style-name="P7">Pozemek p.č. 506/2 a 504/12, <text:span text:style-name="T1">50</text:span><text:span text:style-name="T3">4</text:span><text:span text:style-name="T1">/13</text:span> - prostranství za hřbitovem (Na Brůdku),</text:p>
            </text:list-item>
            <text:list-item>
              <text:p text:style-name="P7">Pozemek p.č. 504/1, <text:span text:style-name="T1">504/6</text:span> - prostranství před obecním úřadem,</text:p>
            </text:list-item>
            <text:list-item>
              <text:p text:style-name="P7">Pozemek p.č. <text:s/>486, <text:span text:style-name="T1">491/6</text:span> - prostranství u Kounického potoka (Kolonka),</text:p>
            </text:list-item>
            <text:list-item>
              <text:p text:style-name="P7">Pozemek p.č. 573, <text:span text:style-name="T1">112/23</text:span> - prostranství Svárov u zastávky,</text:p>
            </text:list-item>
            <text:list-item>
              <text:p text:style-name="P8">Pozemek p.č. 567, 6/11, 6/15, 6/1 – prostranství Farská zahrada,</text:p>
            </text:list-item>
            <text:list-item>
              <text:p text:style-name="P8">Pozemek p.č. 504/7, 504/8, 64/1 – prostranství Svárov,</text:p>
            </text:list-item>
            <text:list-item>
              <text:p text:style-name="P8">Pozemek p.č. 63/4 – prostranství Nádavce,</text:p>
            </text:list-item>
            <text:list-item>
              <text:p text:style-name="P9">Pozemek p.č. 112/6, 112/<text:span text:style-name="T3">1</text:span>5, 515/1, 545/6, 545/13 – prostranství Semerink, </text:p>
            </text:list-item>
            <text:list-item>
              <text:p text:style-name="P8">Pozemek p.č. 504/14, 504/15, 543 – prostranství Na váze,</text:p>
            </text:list-item>
            <text:list-item>
              <text:p text:style-name="P8">Pozemek p.č. 242/12, 184 – prostranství Vinohrady,</text:p>
            </text:list-item>
            <text:list-item>
              <text:p text:style-name="P8">Pozemek p.č. 504/21, 504/3, 517/1, 185/17, 113/77 – prostranství Průhon,</text:p>
            </text:list-item>
            <text:list-item>
              <text:p text:style-name="P8">Pozemek p.č. 58/1 – prostranství <text:span text:style-name="T2">Ke hřišti a požární nádrži.</text:span></text:p>
            </text:list-item>
          </text:list>
        </text:list-item>
      </text:list>
      <text:h text:style-name="P6" text:outline-level="2">Čl. 4<text:line-break/>Ohlašovací povinnost</text:h>
      <text:list xml:id="list135811956329696" text:style-name="L1">
        <text:list-item>
          <text:p text:style-name="P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135813535898708"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<text:soft-page-break/>za umístění zařízení sloužících pro poskytování prodeje 10 Kč,</text:p>
            </text:list-item>
            <text:list-item>
              <text:p text:style-name="P7">za umístění reklamních zařízení 1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 Kč,</text:p>
            </text:list-item>
            <text:list-item>
              <text:p text:style-name="P7">za vyhrazení trvalého parkovacího místa 1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135812999998966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 Veřejně prospěšné společenské spolky v obci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3581351979750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20, Obecně závazná vyhláška obce Bříství č. 3/2020 o místním poplatku za užívání veřejného prostranství, ze dne 27. prosince 2019.</text:p>
        </text:list-item>
      </text:list>
      <text:h text:style-name="P6" text:outline-level="2"><text:soft-page-break/>Čl. 9<text:line-break/>Účinnost</text:h>
      <text:p text:style-name="P1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Libor Šmejkal v. r.<text:line-break/> starosta </text:p>
          </table:table-cell>
          <table:table-cell table:style-name="Tabulka1.A1" office:value-type="string">
            <text:p text:style-name="P4">Mgr. Kateřina Miškovská v. r.<text:line-break/> místostarostka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47:26.600000000</dc:date>
    <meta:generator>LibreOffice/7.0.2.2$Windows_X86_64 LibreOffice_project/8349ace3c3162073abd90d81fd06dcfb6b36b994</meta:generator>
    <meta:print-date>2023-12-13T16:47:01.273000000</meta:print-date>
    <meta:editing-duration>PT28M6S</meta:editing-duration>
    <meta:editing-cycles>7</meta:editing-cycles>
    <meta:document-statistic meta:table-count="1" meta:image-count="0" meta:object-count="0" meta:page-count="4" meta:paragraph-count="81" meta:word-count="846" meta:character-count="5520" meta:non-whitespace-character-count="4794"/>
  </office:meta>
</office:document-meta>
</file>