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Jasenná<text:line-break/>Zastupitelstvo 
                     obce Jasenná</text:p>
      <text:h text:style-name="P1" text:outline-level="1">Obecně závazná vyhláška obce Jasenná<text:line-break/>o místním poplatku z pobytu</text:h>
      <text:p text:style-name="P8">Zastupitelstvo obce Jasenná se na svém zasedání dne 1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Jasenná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2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polo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 pobytu, ze dne 2. březn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PhDr. Dana Daň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Pavel Polách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30T09:47:04.435378</dc:date>
    <meta:generator>PortalVerejneSpravy/4.0</meta:generator>
  </office:meta>
</office:document-meta>
</file>