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0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3" style:parent-style-name="Číslačlánků" style:family="paragraph">
      <style:text-properties style:font-name="Arial" style:font-name-complex="Arial" style:font-size-complex="12pt"/>
    </style:style>
    <style:style style:name="P14" style:parent-style-name="Názvyčlánků" style:family="paragraph">
      <style:text-properties style:font-name="Arial" style:font-name-complex="Arial" style:font-size-complex="12pt"/>
    </style:style>
    <style:style style:name="P1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top="0.0833in" fo:line-height="130%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1" style:parent-style-name="Textpozn.podčarou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" style:parent-style-name="Číslačlánků" style:family="paragraph">
      <style:text-properties style:font-name="Arial" style:font-name-complex="Arial" style:font-size-complex="12pt"/>
    </style:style>
    <style:style style:name="P27" style:parent-style-name="Názvyčlánků" style:family="paragraph">
      <style:text-properties style:font-name="Arial" style:font-name-complex="Arial" style:font-size-complex="12pt"/>
    </style:style>
    <style:style style:name="P28" style:parent-style-name="Normální" style:family="paragraph">
      <style:paragraph-properties fo:text-align="justify" fo:margin-top="0.0833in" fo:line-height="130%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1" style:parent-style-name="Textpozn.podčarou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3" style:parent-style-name="Normální" style:family="paragraph">
      <style:paragraph-properties fo:text-align="justify" fo:margin-top="0.0833in" fo:line-height="130%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9" style:parent-style-name="Textpozn.podčarou" style:family="paragraph">
      <style:paragraph-properties fo:text-align="justify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style:font-size-complex="12pt"/>
    </style:style>
    <style:style style:name="P42" style:parent-style-name="Názvyčlánků" style:family="paragraph">
      <style:text-properties style:font-name="Arial" style:font-name-complex="Arial" style:font-size-complex="12pt"/>
    </style:style>
    <style:style style:name="P43" style:parent-style-name="Normální" style:family="paragraph">
      <style:paragraph-properties fo:text-align="justify" fo:margin-top="0.0833in" fo:line-height="130%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line-height="130%"/>
      <style:text-properties style:font-name="Arial" style:font-name-complex="Arial"/>
    </style:style>
    <style:style style:name="P45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46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margin-top="0.0833in" fo:line-height="130%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1" style:parent-style-name="Textpozn.podčarou" style:family="paragraph">
      <style:paragraph-properties fo:text-align="justify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Normální" style:family="paragraph">
      <style:paragraph-properties fo:text-align="justify" fo:margin-top="0.0833in" fo:line-height="130%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7" style:parent-style-name="Textpozn.podčarou" style:family="paragraph">
      <style:paragraph-properties fo:text-align="justify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0" style:parent-style-name="Číslačlánků" style:family="paragraph">
      <style:text-properties style:font-name="Arial" style:font-name-complex="Arial" style:font-size-complex="12pt"/>
    </style:style>
    <style:style style:name="P61" style:parent-style-name="Názvyčlánků" style:family="paragraph">
      <style:text-properties style:font-name="Arial" style:font-name-complex="Arial" style:font-size-complex="12pt"/>
    </style:style>
    <style:style style:name="P62" style:parent-style-name="Normální" style:family="paragraph">
      <style:paragraph-properties fo:text-align="justify" fo:margin-top="0.0833in" fo:line-height="130%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7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8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9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margin-bottom="0.0416in" fo:line-height="110%" fo:margin-left="0.709in">
        <style:tab-stops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110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0833in" fo:margin-bottom="0.0416in" fo:line-height="11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833in" fo:margin-bottom="0.0416in" fo:line-height="110%" fo:margin-left="0.7083in">
        <style:tab-stops>
          <style:tab-stop style:type="left" style:position="4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top="0.0833in" fo:margin-bottom="0.0416in" fo:line-height="11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top="0.0833in" fo:margin-bottom="0.0416in" fo:line-height="110%" fo:margin-left="0.7083in">
        <style:tab-stops>
          <style:tab-stop style:type="left" style:position="4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top="0.0833in" fo:margin-bottom="0.0416in" fo:line-height="11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top="0.0833in" fo:margin-bottom="0.0416in" fo:line-height="11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line-height="110%" fo:margin-left="0.7083in">
        <style:tab-stops>
          <style:tab-stop style:type="left" style:position="4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line-height="110%">
        <style:tab-stops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Číslačlánků" style:family="paragraph">
      <style:paragraph-properties fo:text-align="justify" fo:margin-top="0in" fo:line-height="130%"/>
      <style:text-properties style:font-name="Arial" style:font-name-complex="Arial" fo:font-weight="normal" style:font-weight-asian="normal" fo:font-size="11pt" style:font-size-asian="11pt" style:font-size-complex="11pt"/>
    </style:style>
    <style:style style:name="P124" style:parent-style-name="Číslačlánků" style:family="paragraph">
      <style:paragraph-properties fo:text-align="justify" fo:margin-bottom="0in" fo:line-height="130%"/>
      <style:text-properties style:font-name="Arial" style:font-name-complex="Arial" fo:font-weight="normal" style:font-weight-asian="normal" fo:font-size="11pt" style:font-size-asian="11pt" style:font-size-complex="11pt"/>
    </style:style>
    <style:style style:name="P125" style:parent-style-name="Číslačlánků" style:family="paragraph">
      <style:text-properties style:font-name="Arial" style:font-name-complex="Arial" style:font-size-complex="12pt"/>
    </style:style>
    <style:style style:name="P126" style:parent-style-name="Číslačlánků" style:family="paragraph">
      <style:text-properties style:font-name="Arial" style:font-name-complex="Arial" style:font-size-complex="12pt"/>
    </style:style>
    <style:style style:name="P127" style:parent-style-name="Názvyčlánků" style:family="paragraph">
      <style:text-properties style:font-name="Arial" style:font-name-complex="Arial" style:font-size-complex="12pt"/>
    </style:style>
    <style:style style:name="P12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134" style:parent-style-name="Názvyčlánků" style:family="paragraph">
      <style:text-properties style:font-name="Arial" style:font-name-complex="Arial" style:font-size-complex="12pt"/>
    </style:style>
    <style:style style:name="P13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416in" fo:line-height="130%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63" style:parent-style-name="Textpozn.podčarou" style:family="paragraph">
      <style:paragraph-properties fo:text-align="justify"/>
    </style:style>
    <style:style style:name="T1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5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Číslačlánků" style:family="paragraph">
      <style:paragraph-properties fo:margin-top="0.3333in"/>
      <style:text-properties style:font-name="Arial" style:font-name-complex="Arial"/>
    </style:style>
    <style:style style:name="P167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6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71" style:parent-style-name="Číslačlánků" style:family="paragraph">
      <style:text-properties style:font-name="Arial" style:font-name-complex="Arial" style:font-size-complex="12pt"/>
    </style:style>
    <style:style style:name="P172" style:parent-style-name="Názvyčlánků" style:family="paragraph">
      <style:text-properties style:font-name="Arial" style:font-name-complex="Arial" style:font-size-complex="12pt"/>
    </style:style>
    <style:style style:name="P173" style:parent-style-name="Normální" style:family="paragraph">
      <style:paragraph-properties fo:text-align="justify" fo:margin-top="0.0833in" fo:line-height="130%" fo:text-indent="0.4923in"/>
      <style:text-properties style:font-name="Arial" style:font-name-complex="Arial" fo:font-size="11pt" style:font-size-asian="11pt" style:font-size-complex="11pt"/>
    </style:style>
    <style:style style:name="P174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7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7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7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Základnítext" style:family="paragraph">
      <style:paragraph-properties fo:text-align="justify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Základnítext" style:family="paragraph">
      <style:paragraph-properties fo:text-align="justify" fo:margin-bottom="0in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Základnítext" style:family="paragraph">
      <style:paragraph-properties fo:text-align="justify" fo:margin-bottom="0in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Základnítext" style:family="paragraph">
      <style:paragraph-properties fo:text-align="justify" fo:margin-bottom="0in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Základnítext" style:family="paragraph">
      <style:paragraph-properties fo:text-align="justify" fo:margin-bottom="0in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Základnítext" style:family="paragraph">
      <style:paragraph-properties fo:text-align="justify" fo:margin-bottom="0in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Základnítext" style:family="paragraph">
      <style:paragraph-properties fo:text-align="justify" fo:margin-bottom="0in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Základnítext" style:family="paragraph">
      <style:paragraph-properties fo:text-align="justify" fo:margin-bottom="0in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Základnítext" style:family="paragraph">
      <style:paragraph-properties fo:text-align="justify" fo:margin-bottom="0in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Základnítext" style:family="paragraph">
      <style:paragraph-properties fo:text-align="justify" fo:margin-bottom="0in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Základnítext" style:family="paragraph">
      <style:paragraph-properties fo:text-align="justify" fo:margin-bottom="0in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Základnítext" style:family="paragraph">
      <style:paragraph-properties fo:text-align="justify" fo:margin-bottom="0in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Základnítext" style:family="paragraph">
      <style:paragraph-properties fo:text-align="justify" fo:margin-bottom="0in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Základnítext" style:family="paragraph">
      <style:paragraph-properties fo:text-align="justify" fo:margin-bottom="0in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Základnítext" style:family="paragraph">
      <style:paragraph-properties fo:text-align="justify" fo:margin-bottom="0in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Základnítext" style:family="paragraph">
      <style:paragraph-properties fo:text-align="justify" fo:margin-bottom="0in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Základnítext" style:family="paragraph">
      <style:paragraph-properties fo:text-align="justify" fo:margin-bottom="0in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Základnítext" style:family="paragraph">
      <style:paragraph-properties fo:text-align="justify" fo:margin-bottom="0in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Základnítext" style:family="paragraph">
      <style:paragraph-properties fo:text-align="justify" fo:margin-bottom="0in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Základnítext" style:family="paragraph">
      <style:paragraph-properties fo:text-align="justify" fo:margin-bottom="0in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Základnítext" style:family="paragraph">
      <style:paragraph-properties fo:text-align="justify" fo:margin-bottom="0in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Základnítext" style:family="paragraph">
      <style:paragraph-properties fo:text-align="justify" fo:margin-bottom="0in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Základnítext" style:family="paragraph">
      <style:paragraph-properties fo:text-align="justify" fo:margin-bottom="0in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Základnítext" style:family="paragraph">
      <style:paragraph-properties fo:text-align="justify" fo:margin-bottom="0in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Základnítext" style:family="paragraph">
      <style:paragraph-properties fo:text-align="justify" fo:margin-bottom="0in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Základnítext" style:family="paragraph">
      <style:paragraph-properties fo:text-align="justify" fo:margin-bottom="0in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Základnítext" style:family="paragraph">
      <style:paragraph-properties fo:text-align="justify" fo:margin-bottom="0in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Základnítext" style:family="paragraph">
      <style:paragraph-properties fo:text-align="justify" fo:margin-bottom="0in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Základnítext" style:family="paragraph">
      <style:paragraph-properties fo:text-align="justify" fo:margin-bottom="0in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Základnítext" style:family="paragraph">
      <style:paragraph-properties fo:text-align="justify" fo:margin-bottom="0in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Základnítext" style:family="paragraph">
      <style:paragraph-properties fo:text-align="justify" fo:margin-bottom="0in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Základnítext" style:family="paragraph">
      <style:paragraph-properties fo:text-align="justify" fo:margin-bottom="0in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Základnítext" style:family="paragraph">
      <style:paragraph-properties fo:text-align="justify" fo:margin-bottom="0in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Základnítext" style:family="paragraph">
      <style:paragraph-properties fo:text-align="justify" fo:margin-bottom="0in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Základnítext" style:family="paragraph">
      <style:paragraph-properties fo:text-align="justify" fo:margin-bottom="0in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Základnítext" style:family="paragraph">
      <style:paragraph-properties fo:text-align="justify" fo:margin-bottom="0in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Základnítext" style:family="paragraph">
      <style:paragraph-properties fo:text-align="justify" fo:margin-bottom="0in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Základnítext" style:family="paragraph">
      <style:paragraph-properties fo:text-align="justify" fo:margin-bottom="0in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Základnítext" style:family="paragraph">
      <style:paragraph-properties fo:text-align="justify" fo:margin-bottom="0in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Základnítext" style:family="paragraph">
      <style:paragraph-properties fo:text-align="justify" fo:margin-bottom="0in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Základnítext" style:family="paragraph">
      <style:paragraph-properties fo:text-align="justify" fo:margin-bottom="0in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Základnítext" style:family="paragraph">
      <style:paragraph-properties fo:text-align="justify" fo:margin-bottom="0in" fo:line-height="120%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Základnítext" style:family="paragraph">
      <style:paragraph-properties fo:text-align="justify" fo:margin-bottom="0in" fo:line-height="120%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Základnítext" style:family="paragraph">
      <style:paragraph-properties fo:text-align="justify" fo:margin-bottom="0in" fo:line-height="120%">
        <style:tab-stops>
          <style:tab-stop style:type="left" style:position="0.2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Základnítext" style:family="paragraph">
      <style:paragraph-properties fo:text-align="justify" fo:margin-bottom="0in" fo:line-height="120%">
        <style:tab-stops>
          <style:tab-stop style:type="left" style:position="0.25in"/>
          <style:tab-stop style:type="left" style:position="4.375in"/>
        </style:tab-stops>
      </style:paragraph-properties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Město Moravský Beroun</text:p>
      <text:p text:style-name="P5">Zastupitelstvo<text:s/>města Moravský Beroun</text:p>
      <text:p text:style-name="P6"/>
      <text:p text:style-name="P7">Obecně závazná vyhláška<text:s/>města Moravský Beroun<text:s/></text:p>
      <text:p text:style-name="P8">o místním poplatku za užívání veřejného prostranství</text:p>
      <text:p text:style-name="P9"/>
      <text:p text:style-name="P10"/>
      <text:p text:style-name="P11">Zastupitelstvo<text:s/>města Moravský Beroun se na svém zasedání dne 11.12.2024, <text:s text:c="26"/>pod usnesením č. 2024/14/313/ZM,<text:s/>usneslo vydat na základě § 14 zákona č. 565/1990 Sb., o místních poplatcích, ve znění pozdějších předpisů<text:s/>(dále jen „zákon o místních poplatcích“),<text:s/><text:s text:c="22"/>a v souladu s § 10 písm. d) a § 84 odst. 2 písm. h) zákona č. 128/2000 Sb., o obcích (obecní zřízení), ve znění pozdějších předpisů, tuto obecně závaznou vyhlášku (dále jen „vyhláška“):<text:s/></text:p>
      <text:p text:style-name="P12"/>
      <text:p text:style-name="P13">Čl. 1</text:p>
      <text:p text:style-name="P14">Úvodní ustanovení</text:p>
      <text:list text:style-name="LFO10" text:continue-numbering="true">
        <text:list-item>
          <text:p text:style-name="P15">Město Moravský Beroun<text:s/>touto vyhláškou zavádí místní poplatek za užívání veřejného prostranství (dále jen „poplatek“).</text:p>
        </text:list-item>
        <text:list-item>
          <text:p text:style-name="P16"><text:span text:style-name="T17">Správcem poplatku je<text:s/></text:span><text:span text:style-name="T18">Městský úřad Moravský Beroun</text:span><text:span text:style-name="T19">.</text:span><text:span text:style-name="T20"><text:note text:note-class="footnote" text:id="_ftn0"><text:note-citation>1</text:note-citation><text:note-body><text:p text:style-name="P21"><text:span text:style-name="T22"><text:s/>§ 15</text:span><text:span text:style-name="T23"><text:s/>odst.<text:s/></text:span><text:span text:style-name="T24">1</text:span><text:span text:style-name="T25"><text:s/>zákona o místních poplatcích</text:span></text:p></text:note-body></text:note></text:span></text:p>
        </text:list-item>
      </text:list>
      <text:p text:style-name="P26">Čl. 2</text:p>
      <text:p text:style-name="P27">Předmět poplatku<text:s/>a<text:s/>poplatník</text:p>
      <text:list text:style-name="LFO12" text:continue-numbering="true">
        <text:list-item>
          <text:p text:style-name="P28"><text:span text:style-name="T29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30"><text:note text:note-class="footnote" text:id="_ftn1"><text:note-citation>2</text:note-citation><text:note-body><text:p text:style-name="P31"><text:span text:style-name="T32"><text:s/>§ 4 odst. 1 zákona o místních poplatcích</text:span></text:p></text:note-body></text:note></text:span></text:p>
        </text:list-item>
        <text:list-item>
          <text:p text:style-name="P33"><text:span text:style-name="T34">Poplatek za užívání veřejného prostranství platí fyzické i právnické osoby, které užívají veřejné prostranství způsobem uvedeným v odstavci 1</text:span><text:span text:style-name="T35"><text:s/></text:span><text:span text:style-name="T36">(dále jen „poplatník“)</text:span><text:span text:style-name="T37">.</text:span><text:span text:style-name="T38"><text:note text:note-class="footnote" text:id="_ftn2"><text:note-citation>3</text:note-citation><text:note-body><text:p text:style-name="P39"><text:span text:style-name="T40"><text:s/>§ 4 odst. 2 zákona o místních poplatcích</text:span></text:p></text:note-body></text:note></text:span></text:p>
        </text:list-item>
      </text:list>
      <text:p text:style-name="Číslačlánků"><text:span text:style-name="T41">Čl. 3</text:span></text:p>
      <text:p text:style-name="P42">Veřejná<text:s/>prostranství<text:s/></text:p>
      <text:p text:style-name="P43">Poplatek se platí za užívání veřejných prostranství, která<text:s/>jsou uvedena jmenovitě<text:s/>v příloze č. 1. Tato příloha<text:s/>tvoří nedílnou součást této vyhlášky.</text:p>
      <text:p text:style-name="P44"/>
      <text:soft-page-break/>
      <text:p text:style-name="P45">Čl. 4</text:p>
      <text:p text:style-name="P46">Ohlašovací povinnost</text:p>
      <text:list text:style-name="LFO28">
        <text:list-item text:start-value="1">
          <text:p text:style-name="P47">Poplatník je povinen podat ohlášení nejpozději 15<text:s/>dnů<text:s/>před zahájením užívání veřejného prostranství; není-li to možné, je povinen podat nejpozději v den zahájení užívání veřejného prostranství. Pokud tento den připadne na sobotu, neděli nebo státem uznaný svátek, je poplatník povinen splnit ohlašovací povinnost nejblíže následující pracovní den.</text:p>
        </text:list-item>
      </text:list>
      <text:list text:style-name="LFO28" text:continue-numbering="true">
        <text:list-item>
          <text:p text:style-name="P48"><text:span text:style-name="T49">Údaje uváděné v ohlášení upravuje zákon.</text:span><text:span text:style-name="T50"><text:note text:note-class="footnote" text:id="_ftn3"><text:note-citation>4</text:note-citation><text:note-body><text:p text:style-name="P51"><text:span text:style-name="T52"><text:s/>§ 14a odst. 1 a 2 zákona o místních poplatcích; v ohlášení poplatník uvede zejména své identifikační údaje a</text:span> <text:span text:style-name="T53">skutečnosti rozhodné pro stanovení poplatku</text:span></text:p></text:note-body></text:note></text:span></text:p>
        </text:list-item>
      </text:list>
      <text:list text:style-name="LFO28" text:continue-numbering="true">
        <text:list-item>
          <text:p text:style-name="P54"><text:span text:style-name="T55">Dojde-li ke změně údajů uvedených v ohlášení, je poplatník povinen tuto změnu oznámit do 15 dnů ode dne, kdy nastala.</text:span><text:span text:style-name="T56"><text:note text:note-class="footnote" text:id="_ftn4"><text:note-citation>5</text:note-citation><text:note-body><text:p text:style-name="P57"><text:span text:style-name="T58"><text:s/>§ 14a odst. 4 zákona o místních poplatcích</text:span></text:p></text:note-body></text:note></text:span></text:p>
        </text:list-item>
      </text:list>
      <text:p text:style-name="P59"/>
      <text:p text:style-name="P60">Čl. 5</text:p>
      <text:p text:style-name="P61">Sazba poplatku</text:p>
      <text:list text:style-name="LFO14" text:continue-numbering="true">
        <text:list-item>
          <text:p text:style-name="P62"><text:span text:style-name="T63">Sazba poplatku činí za každý i započatý m</text:span><text:span text:style-name="T64">2</text:span><text:span text:style-name="T65"><text:s/>a každý i započatý den:</text:span></text:p>
          <text:list text:continue-numbering="true">
            <text:list-item>
              <text:p text:style-name="P66">za umístění dočasných<text:s/>staveb sloužících pro poskytování služeb<text:s text:c="7"/>10<text:s/>Kč,</text:p>
            </text:list-item>
            <text:list-item>
              <text:p text:style-name="P67">za umístění zařízení sloužících pro poskytování služeb<text:s/><text:s text:c="22"/>10<text:s/>Kč,</text:p>
            </text:list-item>
            <text:list-item>
              <text:p text:style-name="P68"><text:span text:style-name="T69">za umístění dočasných staveb</text:span><text:span text:style-name="T70"><text:s/></text:span><text:span text:style-name="T71">sloužících pro poskytování prodeje</text:span><text:span text:style-name="T72"><text:s text:c="6"/>10<text:s/></text:span><text:span text:style-name="T73">Kč</text:span><text:span text:style-name="T74">,</text:span></text:p>
            </text:list-item>
            <text:list-item>
              <text:p text:style-name="P75"><text:span text:style-name="T76">za umístění<text:s/></text:span><text:span text:style-name="T77">zařízení<text:s/></text:span><text:span text:style-name="T78">sloužících<text:s/></text:span><text:span text:style-name="T79">pro poskytování prodeje</text:span><text:span text:style-name="T80"><text:s text:c="22"/>10<text:s/></text:span><text:span text:style-name="T81">Kč</text:span><text:span text:style-name="T82">,</text:span></text:p>
            </text:list-item>
            <text:list-item>
              <text:p text:style-name="P83">za provádění výkopových prací <text:s text:c="63"/>1<text:s/>Kč,</text:p>
            </text:list-item>
            <text:list-item>
              <text:p text:style-name="P84">za umístění stavebních zařízení<text:s/><text:s text:c="62"/>1<text:s/>Kč,</text:p>
            </text:list-item>
            <text:list-item>
              <text:p text:style-name="P85"><text:span text:style-name="T86">za umístění reklamní</text:span><text:span text:style-name="T87">ch</text:span><text:span text:style-name="T88"><text:s/>zařízení<text:s/></text:span><text:span text:style-name="T89"><text:s text:c="62"/>5<text:s/></text:span><text:span text:style-name="T90">K</text:span><text:span text:style-name="T91">č</text:span><text:span text:style-name="T92">,</text:span></text:p>
            </text:list-item>
            <text:list-item>
              <text:p text:style-name="P93"><text:span text:style-name="T94">za umístění<text:s/></text:span><text:span text:style-name="T95">zařízení<text:s/></text:span><text:span text:style-name="T96">lunaparků a jiných</text:span><text:span text:style-name="T97"><text:s/>obdobných</text:span><text:span text:style-name="T98"><text:s/>atrakcí<text:s/></text:span><text:span text:style-name="T99"><text:s text:c="20"/>1<text:s/></text:span><text:span text:style-name="T100">Kč</text:span><text:span text:style-name="T101">,</text:span></text:p>
            </text:list-item>
            <text:list-item>
              <text:p text:style-name="P102">za umístění zařízení<text:s/>cirkusů<text:s/><text:s text:c="68"/>1<text:s/>Kč,</text:p>
            </text:list-item>
            <text:list-item>
              <text:p text:style-name="P103">za umístění skládek<text:s text:c="82"/>1<text:s/>Kč,</text:p>
            </text:list-item>
            <text:list-item>
              <text:p text:style-name="P104">za užívání veřejného prostranství pro kulturní akce<text:s/><text:s text:c="33"/>1<text:s/>Kč,</text:p>
            </text:list-item>
            <text:list-item>
              <text:p text:style-name="P105">za užívání veřejného prostranství pro sportovní akce<text:s/><text:s text:c="30"/>1<text:s/>Kč,</text:p>
            </text:list-item>
            <text:list-item>
              <text:p text:style-name="P106">za užívání veřejného prostranství pro reklamní akce<text:s/><text:s text:c="31"/>5<text:s/>Kč,</text:p>
            </text:list-item>
            <text:list-item>
              <text:p text:style-name="P107">za užívání veřejného prostranství pro potřeby tvorby filmových<text:s/></text:p>
            </text:list-item>
          </text:list>
        </text:list-item>
      </text:list>
      <text:p text:style-name="P108">a televizních děl<text:s text:c="89"/>7<text:s/>Kč.</text:p>
      <text:p text:style-name="P109"/>
      <text:p text:style-name="P110"/>
      <text:p text:style-name="P111"/>
      <text:p text:style-name="P112"/>
      <text:p text:style-name="P113"/>
      <text:soft-page-break/>
      <text:list text:style-name="LFO14" text:continue-numbering="true">
        <text:list-item>
          <text:p text:style-name="P114">Obec stanovuje poplatek paušální částkou takto:</text:p>
          <text:list text:continue-numbering="true">
            <text:list-item>
              <text:p text:style-name="P115">za umístění přenosného reklamního zařízení k reklamní<text:s/></text:p>
            </text:list-item>
          </text:list>
        </text:list-item>
      </text:list>
      <text:p text:style-name="P116">a prodejní akci <text:s text:c="87"/>50 Kč/týden,</text:p>
      <text:list text:style-name="LFO14" text:continue-numbering="true">
        <text:list-item>
          <text:list>
            <text:list-item>
              <text:p text:style-name="P117">za umístění reklamního přenosného zařízení typu „A“,<text:s/></text:p>
            </text:list-item>
          </text:list>
        </text:list-item>
      </text:list>
      <text:p text:style-name="P118">obrácené „T“<text:s/>nebo prosté tabule opřené o zeď <text:s text:c="27"/><text:s text:c="8"/>250 Kč/rok,</text:p>
      <text:list text:style-name="LFO14" text:continue-numbering="true">
        <text:list-item>
          <text:list>
            <text:list-item>
              <text:p text:style-name="P119">za vyhrazení trvalého parkovacího místa <text:s text:c="42"/>3650 Kč/rok,</text:p>
            </text:list-item>
            <text:list-item>
              <text:p text:style-name="P120">za umístění zařízení sloužícího k poskytování prodeje<text:s/></text:p>
            </text:list-item>
          </text:list>
        </text:list-item>
      </text:list>
      <text:p text:style-name="P121">před vlastní provozovnou na přilehlém pozemku <text:s text:c="32"/>300 Kč/rok. <text:s/></text:p>
      <text:p text:style-name="P122"/>
      <text:list text:style-name="LFO26" text:continue-numbering="true">
        <text:list-item>
          <text:p text:style-name="P123">Volbu placení poplatku paušální částkou včetně výběru varianty paušální částky sdělí poplatník správci poplatku v rámci ohlášení dle čl. 4 odst.<text:s/>1.</text:p>
        </text:list-item>
        <text:list-item>
          <text:p text:style-name="P124">V případě souběhu více zvláštních užívání jednoho veřejného prostranství ve stejném období se platí poplatek stanovený nejvyšší sazbou.<text:s/></text:p>
        </text:list-item>
      </text:list>
      <text:p text:style-name="P125"/>
      <text:p text:style-name="P126">Čl. 6</text:p>
      <text:p text:style-name="P127">Splatnost poplatku<text:s/></text:p>
      <text:list text:style-name="LFO15" text:continue-numbering="true">
        <text:list-item>
          <text:p text:style-name="P128">Poplatek<text:s/>ve stanovené<text:s/>výši<text:s/>je splatný:</text:p>
          <text:list text:continue-numbering="true">
            <text:list-item>
              <text:p text:style-name="P129">při užívání veřejného prostranství po dobu kratší 7<text:s/>dnů nejpozději v den<text:s/>ukončení<text:s/>užívání veřejného prostranství,</text:p>
            </text:list-item>
            <text:list-item>
              <text:p text:style-name="P130">při užívání veřejného prostranství po dobu 7<text:s/>dnů nebo delší nejpozději<text:s/>do 30 dnů od<text:s/>ukončení<text:s/>užívání veřejného prostranství.</text:p>
            </text:list-item>
          </text:list>
        </text:list-item>
        <text:list-item>
          <text:p text:style-name="P131">Poplatek<text:s/>stanovený paušální částkou<text:s/>dle čl. 5 odst. 2 je splatný<text:s/>do 30 dnů od počátku každého ročního poplatkového období.</text:p>
        </text:list-item>
        <text:list-item>
          <text:p text:style-name="P132">Připadne-li<text:s/>konec lhůty<text:s/>splatnosti na sobotu, neděli nebo státem uznaný svátek, je dnem, ve kterém je poplatník povinen svoji povinnost splnit, nejblíže následující pracovní den.</text:p>
        </text:list-item>
      </text:list>
      <text:p text:style-name="P133">Čl. 7</text:p>
      <text:p text:style-name="P134">Osvobození<text:s/></text:p>
      <text:list text:style-name="LFO16" text:continue-numbering="true">
        <text:list-item>
          <text:p text:style-name="P135">Poplatek se neplatí:</text:p>
        </text:list-item>
      </text:list>
      <text:p text:style-name="P136">a) za vyhrazení trvalého parkovacího místa pro osobu, která je držitelem průkazu ZTP nebo ZTP/P,</text:p>
      <text:p text:style-name="P137"><text:span text:style-name="T138">b) z akcí pořádaných na veřejném prostranství, jejichž<text:s/></text:span><text:span text:style-name="T139">celý<text:s/></text:span><text:span text:style-name="T140">výtěžek je<text:s/></text:span><text:span text:style-name="T141">odveden</text:span><text:span text:style-name="T142"><text:s/></text:span><text:span text:style-name="T143"><text:s text:c="19"/></text:span><text:span text:style-name="T144">na charitativní a veřejně prospěšné účely</text:span><text:span text:style-name="T145"><text:note text:note-class="footnote" text:id="_ftn5"><text:note-citation>6</text:note-citation><text:note-body><text:p text:style-name="Textpozn.podčarou"><text:span text:style-name="T146"><text:s/>§ 4 odst. 1 zákona o místních poplatcích</text:span></text:p></text:note-body></text:note></text:span><text:span text:style-name="T147">.<text:s/></text:span></text:p>
      <text:soft-page-break/>
      <text:list text:style-name="LFO16" text:continue-numbering="true">
        <text:list-item>
          <text:p text:style-name="P148">Od poplatku se<text:s/>dále<text:s/>osvobozuje:</text:p>
          <text:list text:continue-numbering="true">
            <text:list-item>
              <text:p text:style-name="P149">umístění reklamního zařízení sportovních oddílů a organizací působících <text:s text:c="17"/>na území města, kde jsou uváděny informace o konání sportovních a kulturních akcí,</text:p>
            </text:list-item>
            <text:list-item>
              <text:p text:style-name="P150">město Moravský Beroun (dále jen „město“),</text:p>
            </text:list-item>
            <text:list-item>
              <text:p text:style-name="P151">právnické osoby a organizační složky, jejichž zřizovatelem je město,</text:p>
            </text:list-item>
            <text:list-item>
              <text:p text:style-name="P152">fyzické a právnické osoby, které<text:s/>využívají<text:s/>veřejné prostranství k účelu, na který jim byl poskytnut příspěvek z rozpočtu města,</text:p>
            </text:list-item>
            <text:list-item>
              <text:p text:style-name="P153">pořadatel akcí neziskového charakteru,</text:p>
            </text:list-item>
            <text:list-item>
              <text:p text:style-name="P154">umístění skládek, které nepřesáhne 7 kalendářních dnů.</text:p>
            </text:list-item>
          </text:list>
        </text:list-item>
      </text:list>
      <text:p text:style-name="P155"/>
      <text:list text:style-name="LFO16" text:continue-numbering="true">
        <text:list-item>
          <text:p text:style-name="P156"><text:span text:style-name="T157">V případě, že poplatník nesplní povinnost ohlásit údaj roz</text:span><text:span text:style-name="T158">hodný pro osvobození <text:s text:c="17"/></text:span><text:span text:style-name="T159">ve lhůtách stanovených touto vyhláškou nebo zákonem</text:span><text:span text:style-name="T160">, nárok na osvobození</text:span><text:span text:style-name="T161"><text:s/>zaniká.</text:span><text:span text:style-name="T162"><text:note text:note-class="footnote" text:id="_ftn6"><text:note-citation>7</text:note-citation><text:note-body><text:p text:style-name="P163"><text:span text:style-name="T164"><text:s/>§ 14a odst. 6 zákona o místních poplatcích</text:span></text:p></text:note-body></text:note></text:span></text:p>
        </text:list-item>
      </text:list>
      <text:p text:style-name="P165"/>
      <text:p text:style-name="P166">Čl.<text:s/>8</text:p>
      <text:p text:style-name="P167">Přechodné a zrušovací ustanovení</text:p>
      <text:list text:style-name="LFO29" text:continue-numbering="true">
        <text:list-item>
          <text:p text:style-name="P168">Poplatkové povinnosti vzniklé před nabytím účinnosti této vyhlášky se posuzují podle dosavadních právních předpisů.</text:p>
        </text:list-item>
        <text:list-item>
          <text:p text:style-name="P169">Zrušuje se obecně závazná vyhláška č. 3/2019, o místním poplatku za užívání veřejného prostranství, ze dne 11.12.2019.</text:p>
        </text:list-item>
      </text:list>
      <text:p text:style-name="P170"/>
      <text:p text:style-name="P171">Čl.<text:s/>9</text:p>
      <text:p text:style-name="P172">Účinnost</text:p>
      <text:p text:style-name="P173">Tato vyhláška nabývá účinnosti<text:s/>dnem<text:s/>01.01.2025.</text:p>
      <text:p text:style-name="P174"/>
      <text:p text:style-name="P175"/>
      <text:p text:style-name="P176"><text:tab/><text:s text:c="3"/></text:p>
      <text:p text:style-name="P177"><text:tab/>.......................................... <text:s text:c="44"/>.................................................</text:p>
      <text:p text:style-name="P178"><text:tab/>Ing. Bc. Jan Hicz v. r. <text:s text:c="49"/>Ing. Zdenka Szukalská v. r.</text:p>
      <text:p text:style-name="P179"><text:tab/><text:s text:c="3"/><text:s text:c="4"/><text:s text:c="2"/>starosta<text:s text:c="73"/>místostarostka</text:p>
      <text:p text:style-name="P180"/>
      <text:p text:style-name="P181"/>
      <text:p text:style-name="P182"/>
      <text:p text:style-name="P183"/>
      <text:p text:style-name="P184"/>
      <text:p text:style-name="P185"/>
      <text:soft-page-break/>
      <text:p text:style-name="P186">Příloha č. 1</text:p>
      <text:p text:style-name="P187">Jmenovitý výčet veřejných prostranství, na<text:s/>které se vztahuje<text:s/></text:p>
      <text:p text:style-name="P188">obecně závazná vyhláška města Moravský Beroun<text:s/>o místním poplatku <text:s text:c="12"/></text:p>
      <text:p text:style-name="P189">za užívání veřejného prostranství</text:p>
      <text:p text:style-name="P190"/>
      <text:list text:style-name="LFO30" text:continue-numbering="true">
        <text:list-item>
          <text:p text:style-name="P191">park na Křížovém vrchu <text:s text:c="25"/><text:s text:c="36"/><text:s text:c="29"/></text:p>
        </text:list-item>
        <text:list-item>
          <text:p text:style-name="P192">ul. Horní</text:p>
        </text:list-item>
        <text:list-item>
          <text:p text:style-name="P193">ul. Wolkerova</text:p>
        </text:list-item>
        <text:list-item>
          <text:p text:style-name="P194">ul. Husova</text:p>
        </text:list-item>
        <text:list-item>
          <text:p text:style-name="P195">zelené plochy u domů na ul. Komenského</text:p>
        </text:list-item>
        <text:list-item>
          <text:p text:style-name="P196">ul. Lidická</text:p>
        </text:list-item>
        <text:list-item>
          <text:p text:style-name="P197">ul. U Hřiště</text:p>
        </text:list-item>
        <text:list-item>
          <text:p text:style-name="P198">ul. Smetanova</text:p>
        </text:list-item>
        <text:list-item>
          <text:p text:style-name="P199">ul. Polní</text:p>
        </text:list-item>
        <text:list-item>
          <text:p text:style-name="P200">ul. náměstí 9. května vč. tržnice</text:p>
        </text:list-item>
        <text:list-item>
          <text:p text:style-name="P201">ul. Masarykova</text:p>
        </text:list-item>
        <text:list-item>
          <text:p text:style-name="P202">ul. Opavská</text:p>
        </text:list-item>
        <text:list-item>
          <text:p text:style-name="P203">ul. Střední</text:p>
        </text:list-item>
        <text:list-item>
          <text:p text:style-name="P204">ul. Zadní</text:p>
        </text:list-item>
        <text:list-item>
          <text:p text:style-name="P205">ul. Zahradní</text:p>
        </text:list-item>
        <text:list-item>
          <text:p text:style-name="P206">ul. Školní</text:p>
        </text:list-item>
        <text:list-item>
          <text:p text:style-name="P207">ul. Mlýnský vrch</text:p>
        </text:list-item>
        <text:list-item>
          <text:p text:style-name="P208">ul. Na Kolišti</text:p>
        </text:list-item>
        <text:list-item>
          <text:p text:style-name="P209">ul. Svatoplukova</text:p>
        </text:list-item>
        <text:list-item>
          <text:p text:style-name="P210">ul. Havlíčkova</text:p>
        </text:list-item>
        <text:list-item>
          <text:p text:style-name="P211">ul. Ostrov</text:p>
        </text:list-item>
        <text:list-item>
          <text:p text:style-name="P212">ul. Karla IV.</text:p>
        </text:list-item>
        <text:list-item>
          <text:p text:style-name="P213">ul. Dlouhá</text:p>
        </text:list-item>
        <text:list-item>
          <text:p text:style-name="P214">ul. Vodní</text:p>
        </text:list-item>
        <text:list-item>
          <text:p text:style-name="P215">ul. Pasterní</text:p>
        </text:list-item>
        <text:list-item>
          <text:p text:style-name="P216">ul. Křížová</text:p>
        </text:list-item>
        <text:list-item>
          <text:p text:style-name="P217">ul. Oblouková</text:p>
        </text:list-item>
        <text:list-item>
          <text:p text:style-name="P218">ul. Dvořákova</text:p>
        </text:list-item>
        <text:list-item>
          <text:p text:style-name="P219">ul. Stodolní</text:p>
        </text:list-item>
        <text:list-item>
          <text:p text:style-name="P220">ul. Cihelní</text:p>
        </text:list-item>
        <text:list-item>
          <text:p text:style-name="P221">ul. Dvorní cesta</text:p>
        </text:list-item>
        <text:list-item>
          <text:p text:style-name="P222">ul. Libavská</text:p>
        </text:list-item>
        <text:list-item>
          <text:p text:style-name="P223">ul. Partyzánská</text:p>
        </text:list-item>
        <text:list-item>
          <text:p text:style-name="P224">ul. Jiráskova</text:p>
        </text:list-item>
        <text:list-item>
          <text:p text:style-name="P225">ul. Na Lánech</text:p>
        </text:list-item>
        <text:list-item>
          <text:p text:style-name="P226">ul. Janáčkova</text:p>
        </text:list-item>
        <text:list-item>
          <text:p text:style-name="P227">ul. Dolní</text:p>
        </text:list-item>
        <text:list-item>
          <text:p text:style-name="P228">ul. Na Výstavišti</text:p>
        </text:list-item>
        <text:list-item>
          <text:p text:style-name="P229">ul. Tkalcovská</text:p>
        </text:list-item>
        <text:list-item>
          <text:p text:style-name="P230">ul. Povelská</text:p>
        </text:list-item>
        <text:list-item>
          <text:p text:style-name="P231">ul. Na Základně</text:p>
        </text:list-item>
        <text:list-item>
          <text:p text:style-name="P232">ul. Nádražní</text:p>
        </text:list-item>
        <text:list-item>
          <text:p text:style-name="P233">veřejná zeleň<text:s/>a komunikace na sídlišti Gen. Svobody</text:p>
        </text:list-item>
        <text:list-item>
          <text:p text:style-name="P234"><text:span text:style-name="T235">neoplocená veřejná zeleň</text:span><text:span text:style-name="T236"><text:s/>v místních částech Čabová, Nové Valteřice, Sedm Dvorů <text:s/>a Ondrášov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0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Tajemník</dc:creator>
    <meta:creation-date>2024-12-10T13:47:00Z</meta:creation-date>
    <dc:date>2024-12-10T13:47:00Z</dc:date>
    <meta:print-date>2010-06-16T12:17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52" meta:character-count="7934" meta:row-count="56" meta:non-whitespace-character-count="6797"/>
  </office:meta>
</office:document-meta>
</file>