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cs" style:country-asian="CZ" fo:hyphenate="false"/>
    </style:style>
    <style:style style:name="P3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4pt" style:language-asian="cs" style:country-asian="CZ" fo:hyphenate="false"/>
    </style:style>
    <style:style style:name="P4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cs" style:country-asian="CZ" fo:hyphenate="false"/>
    </style:style>
    <style:style style:name="P6" style:parent-style-name="Normální" style:family="paragraph">
      <style:paragraph-properties style:punctuation-wrap="simple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cs" style:country-asian="CZ" fo:hyphenate="false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9" style:parent-style-name="Normální" style:family="paragraph">
      <style:paragraph-properties fo:text-align="justify" fo:margin-bottom="0.0833in" fo:line-height="100%"/>
    </style:style>
    <style:style style:name="T10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18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widows="0" fo:orphans="0" fo:text-align="justify" fo:margin-bottom="0.078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widows="0" fo:orphans="0" fo:text-align="justify" fo:margin-bottom="0.078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widows="0" fo:orphans="0" fo:text-align="justify" fo:margin-bottom="0.078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widows="0" fo:orphans="0" fo:text-align="justify" fo:margin-bottom="0.078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style:text-autospace="none" fo:margin-bottom="0in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style:text-autospace="none" fo:margin-bottom="0in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style:text-autospace="none" fo:margin-bottom="0in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keep-with-next="always" fo:margin-bottom="0in" style:line-height-at-least="0.1944in"/>
      <style:text-properties style:font-name="Arial" style:font-name-asian="Times New Roman" style:font-name-complex="Arial" fo:font-weight="bold" style:font-weight-asian="bold" fo:letter-spacing="0.0277in" style:letter-kerning="false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 fo:margin-bottom="0in" style:line-height-at-least="0.0138in"/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2">Město Hustopeče</text:p>
      <text:p text:style-name="P3">Zastupitelstvo města Hustopeče</text:p>
      <text:p text:style-name="P4"/>
      <text:p text:style-name="P5">Obecně závazná vyhláška města Hustopeče,</text:p>
      <text:p text:style-name="P6">kterou se zrušuje Obecně závazná vyhláška města Hustopeče</text:p>
      <text:p text:style-name="P7">č. 11/2023<text:s/>o nočním klidu</text:p>
      <text:p text:style-name="P8"/>
      <text:p text:style-name="P9"><text:span text:style-name="T10">Zastupitelstvo města Hustopeče se na svém zasedání dne<text:s/></text:span><text:span text:style-name="T11">15. února 2024, usnesením č.<text:s/></text:span><text:span text:style-name="T12">19/X/24</text:span><text:span text:style-name="T13"><text:s/>usneslo vydat na základě ust. § 84 odst. 2 písm. h) zákona č. 128/2000 Sb., o obcích (obecní zřízení), ve znění pozdějších předpisů, tuto obecně závaznou vyhlášku:</text:span></text:p>
      <text:p text:style-name="P14"/>
      <text:p text:style-name="P15">Čl. 1</text:p>
      <text:p text:style-name="P16">Zrušovací ustanovení</text:p>
      <text:p text:style-name="P17"><text:span text:style-name="T18">Obecně závazná</text:span><text:span text:style-name="T19"><text:s/></text:span><text:span text:style-name="T20">vyhláška města Hustopeče č. 11/2023</text:span><text:span text:style-name="T21"><text:s/></text:span><text:span text:style-name="T22">o nočním klidu</text:span><text:span text:style-name="T23"><text:s/>ze dne</text:span><text:span text:style-name="T24"><text:s text:c="14"/></text:span><text:span text:style-name="T25"><text:s/>2. listopadu 2023 se zrušuje.</text:span></text:p>
      <text:p text:style-name="P26"/>
      <text:p text:style-name="P27">Čl. 5</text:p>
      <text:p text:style-name="P28">Účinnost</text:p>
      <text:p text:style-name="P29"/>
      <text:p text:style-name="P30">Tato obecně závazná vyhláška nabývá účinnosti 15. dnem po dni jejího vyhlášení.</text:p>
      <text:p text:style-name="P31"/>
      <text:p text:style-name="P32"/>
      <text:p text:style-name="P33"/>
      <text:p text:style-name="P34">…......…........…...................… <text:s text:c="36"/>…………….……...........…………</text:p>
      <text:p text:style-name="P35">Bořivoj Švásta <text:s text:c="60"/>PaedDr. Hana Potměšilová</text:p>
      <text:p text:style-name="P36">místostarosta <text:s text:c="61"/>starostka <text:s text:c="26"/><text:tab/></text:p>
      <text:p text:style-name="P37"/>
      <text:p text:style-name="P38"/>
      <text:p text:style-name="P39"/>
      <text:h text:style-name="P40" text:outline-level="2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Fantová</meta:initial-creator>
    <dc:creator>Mária Capová, Mgr.</dc:creator>
    <meta:creation-date>2024-03-06T14:58:00Z</meta:creation-date>
    <dc:date>2024-03-06T14:58:00Z</dc:date>
    <meta:print-date>2024-02-29T11:52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43" meta:character-count="992" meta:row-count="7" meta:non-whitespace-character-count="850"/>
  </office:meta>
</office:document-meta>
</file>