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margin-top="0.0833in" fo:line-height="120%" fo:margin-left="0.5in">
        <style:tab-stops/>
      </style:paragraph-properties>
      <style:text-properties style:font-name="Arial" style:font-name-complex="Arial" fo:color="#ED7D31" fo:font-size="11pt" style:font-size-asian="11pt" style:font-size-complex="11pt" fo:hyphenate="true"/>
    </style:style>
    <style:style style:name="P2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Bezmezer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ačnov</text:p>
      <text:p text:style-name="P3">Zastupitelstvo obce Lačnov</text:p>
      <text:p text:style-name="P4"/>
      <text:p text:style-name="P5">Obecně závazná vyhláška obce Lačnov,</text:p>
      <text:p text:style-name="P6">kterou se zrušují některé obecně závazné vyhlášky</text:p>
      <text:p text:style-name="P7"/>
      <text:p text:style-name="P8">Zastupitelstvo obce Lačnov se na svém zasedání dne 16.12.2024 usneslo vydat na základě § 84 odst. 2 písm. h) zákona č. 128/2000 Sb., o obcích (obecní zřízení), ve znění pozdějších předpisů, tuto obecně závaznou vyhlášku (dále jen „vyhláška“):</text:p>
      <text:p text:style-name="P9">Čl. 1</text:p>
      <text:p text:style-name="P10">Zrušovací ustanovení</text:p>
      <text:p text:style-name="P11">Zrušuje se:</text:p>
      <text:list text:style-name="LFO1" text:continue-numbering="true">
        <text:list-item>
          <text:p text:style-name="P12"><text:span text:style-name="T13">obecně závazná vyhláška č. č. 1/2010</text:span><text:span text:style-name="T14">,<text:s/></text:span><text:span text:style-name="T15">kterou se stanoví podmínky k zabezpečení požární ochrany při akcích, kterých se zúčastní větší počet osob, ze dne 18.6.2010,</text:span></text:p>
        </text:list-item>
        <text:list-item>
          <text:p text:style-name="P16"><text:span text:style-name="T17">obecně závazná vyhláška č. 1/2021, kterou se vydává požární řád obce</text:span><text:span text:style-name="T18">,</text:span><text:span text:style-name="T19"><text:s/>ze dne 26.3.2021</text:span><text:span text:style-name="T20">,</text:span></text:p>
        </text:list-item>
        <text:list-item>
          <text:p text:style-name="P21"><text:span text:style-name="T22">obecně závazná vyhláška č. 4/2023,</text:span><text:span text:style-name="T23"><text:s/>o místním poplatku z pobytu</text:span><text:span text:style-name="T24">,</text:span><text:span text:style-name="T25"><text:s/>ze dne 30.10.2023.</text:span></text:p>
        </text:list-item>
      </text:list>
      <text:p text:style-name="P26"/>
      <text:p text:style-name="P27"/>
      <text:p text:style-name="P28">Čl. 2</text:p>
      <text:p text:style-name="P29">Účinnost</text:p>
      <text:p text:style-name="P30"/>
      <text:p text:style-name="P31">Tato vyhláška nabývá účinnosti dnem 1.1.2025.</text:p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Oldřich Pechal<text:s/>v.r.<text:line-break/><text:s/>starosta</text:p>
          </table:table-cell>
          <table:table-cell table:style-name="TableCell42">
            <text:p text:style-name="PodpisovePole">Ing. Pavel Dráb<text:s/>v.r.<text:line-break/><text:s/>místostarosta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fo:font-weight="bold" style:font-weight-asian="bold" style:font-weight-complex="bold" style:font-size-complex="10pt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size="11pt" style:font-size-asian="11pt" style:font-size-complex="11pt"/>
    </style:style>
    <style:style style:name="Základnítext1" style:display-name="Základní text1" style:family="paragraph" style:parent-style-name="Normální">
      <style:paragraph-properties fo:widows="0" fo:orphans="0" style:vertical-align="auto" fo:margin-bottom="0.1527in"/>
      <style:text-properties style:font-name="Arial" style:font-name-asian="Arial" style:font-name-complex="Arial" fo:font-size="11pt" style:font-size-asian="11pt" style:font-size-complex="11pt" fo:hyphenate="true"/>
    </style:style>
    <style:style style:name="Standardnípísmoodstavce1" style:display-name="Standardní písmo odstavce1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4-12-17T13:24:00Z</meta:creation-date>
    <dc:date>2024-12-17T13:24:00Z</dc:date>
    <meta:print-date>2024-12-17T1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80" meta:row-count="6" meta:non-whitespace-character-count="754"/>
  </office:meta>
</office:document-meta>
</file>