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upnice<text:line-break/>Zastupitelstvo obce Sloupnice</text:p>
      <text:h text:style-name="Nadpis1" text:outline-level="1">Obecně závazná vyhláška obce Sloupnice<text:line-break/>o místním poplatku ze psů</text:h>
      <text:p text:style-name="UvodniVeta">Zastupitelstvo obce Sloupnice se na svém zasedání dne 5. 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up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.,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Od poplatku se dále osvobozují osoby starší 70 let žijící osamoceně v samostatné domácnosti.</text:p>
        </text:list-item>
        <text:list-item>
          <text:p text:style-name="P18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ilan Bečička v. r.<text:line-break/><text:s/>starosta</text:p>
          </table:table-cell>
          <table:table-cell table:style-name="TableCell26">
            <text:p text:style-name="PodpisovePole">Ing. Martin Škeř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1-24T06:09:00Z</meta:creation-date>
    <dc:date>2024-01-24T06:1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7" meta:character-count="3222" meta:row-count="23" meta:non-whitespace-character-count="2761"/>
  </office:meta>
</office:document-meta>
</file>