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rpík<text:line-break/>Zastupitelstvo obce Trpík</text:p>
      <text:h text:style-name="Nadpis1" text:outline-level="1">Obecně závazná vyhláška obce Trpík<text:line-break/>o místním poplatku za obecní systém odpadového hospodářství</text:h>
      <text:p text:style-name="UvodniVeta">Zastupitelstvo obce Trpík se na svém zasedání dne<text:s/>18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rpík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<text:s/>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<text:s/>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<text:s/>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<text:s/>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narozená v příslušném kalendářním roce,</text:p>
            </text:list-item>
            <text:list-item>
              <text:p text:style-name="P30">se více než 9 po sobě jdoucích kalendářních měsíců v<text:s/>příslušném kalendářním roce zdržuje mimo obec Trpík.</text:p>
            </text:list-item>
          </text:list>
        </text:list-item>
        <text:list-item>
          <text:p text:style-name="P31">Úleva se poskytuje osobě, které poplatková povinnost vznikla z důvodu přihlášení v obci a která v příslušném kalendářním roce nedovrší 15 let, ve výši 250 Kč.</text:p>
        </text:list-item>
        <text:list-item>
          <text:p text:style-name="P32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1/2021, o místním poplatku za obecní systém odpadového hospodářství, ze dne 7. červn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Eva Felcmanová v. r.<text:line-break/><text:s/>starostka</text:p>
          </table:table-cell>
          <table:table-cell table:style-name="TableCell40">
            <text:p text:style-name="PodpisovePole">Kateřina Husáková v. r.<text:line-break/><text:s/>místostarostk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Felcmanová Eva</dc:creator>
    <meta:creation-date>2023-12-19T09:41:00Z</meta:creation-date>
    <dc:date>2023-12-19T09:43:00Z</dc:date>
    <meta:template xlink:href="Normal.dotm" xlink:type="simple"/>
    <meta:editing-cycles>2</meta:editing-cycles>
    <meta:editing-duration>PT120S</meta:editing-duration>
    <meta:document-statistic meta:page-count="3" meta:paragraph-count="8" meta:word-count="650" meta:character-count="4479" meta:row-count="31" meta:non-whitespace-character-count="3837"/>
  </office:meta>
</office:document-meta>
</file>