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/>
      </text:list-level-style-number>
      <text:list-level-style-number text:level="2" text:style-name="WW_CharLFO3LVL2" style:num-suffix="." style:num-format="1">
        <style:list-level-properties text:space-before="0.5in" text:min-label-width="0.2479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/>
      </text:list-level-style-number>
      <text:list-level-style-number text:level="2" text:style-name="WW_CharLFO15LVL2" style:num-suffix="." style:num-format="1">
        <style:list-level-properties text:space-before="0.5in" text:min-label-width="0.2479in"/>
      </text:list-level-style-number>
      <text:list-level-style-number text:level="3" style:num-suffix="." style:num-format="i">
        <style:list-level-properties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1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2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4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5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6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7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1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20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2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23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2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2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26" style:parent-style-name="Odstavecseseznamem" style:list-style-name="LFO3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Prostýtext" style:list-style-name="LFO32" style:family="paragraph">
      <style:paragraph-properties fo:text-align="justify">
        <style:tab-stops>
          <style:tab-stop style:type="left" style:position="2.3972in"/>
        </style:tab-stops>
      </style:paragraph-properties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2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0" style:parent-style-name="Odstavecseseznamem" style:list-style-name="LFO3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/>
    </style:style>
    <style:style style:name="P3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9pt" style:font-size-asian="9pt" fo:language="cs" fo:country="CZ"/>
    </style:style>
    <style:style style:name="P3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3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6" style:parent-style-name="Standardnípísmoodstavce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37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2pt" fo:language="cs" fo:country="CZ"/>
    </style:style>
    <style:style style:name="P3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3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4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41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42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43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44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45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46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P4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4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4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5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5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52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ize="11pt" style:font-size-asian="11pt"/>
    </style:style>
    <style:style style:name="TableColumn54" style:family="table-column">
      <style:table-column-properties style:column-width="3.1493in"/>
    </style:style>
    <style:style style:name="TableColumn55" style:family="table-column">
      <style:table-column-properties style:column-width="3.1493in"/>
    </style:style>
    <style:style style:name="Table53" style:family="table">
      <style:table-properties style:width="6.2986in" fo:margin-left="0in" table:align="center"/>
    </style:style>
    <style:style style:name="TableRow56" style:family="table-row">
      <style:table-row-properties style:min-row-height="0.055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PERTOLTICE</text:span></text:p>
      <text:p text:style-name="P4"/>
      <text:p text:style-name="P5"><text:span text:style-name="T6">ZASTUPITELSTVO OBCE<text:s/></text:span><text:span text:style-name="T7">PERTOLTICE</text:span></text:p>
      <text:p text:style-name="P8"/>
      <text:p text:style-name="P9">Obecně závazná vyhláška,</text:p>
      <text:p text:style-name="P10"/>
      <text:p text:style-name="P11"><text:span text:style-name="T12">kterou se<text:s/></text:span><text:span text:style-name="T13">zruš</text:span><text:span text:style-name="T14">uj</text:span><text:span text:style-name="T15">í</text:span><text:span text:style-name="T16"><text:s/></text:span><text:span text:style-name="T17">některé obecně závazné vyhlášky</text:span></text:p>
      <text:p text:style-name="P18"/>
      <text:p text:style-name="P19">Zastupitelstvo<text:s/>obce<text:s/>Pertoltice<text:s/>se na svém zasedání konaném<text:s/>dne<text:s/>30. 10. 2023<text:s/>usneslo<text:s/>usnesením č.<text:s/>03/06/23<text:s/>vydat na základě § 84 odst. 2 písm. h) zákona č. 128/2000 Sb., o obcích (obecní zřízení), ve znění pozdějších předpisů, tuto obecně závaznou vyhlášku (dále jen „vyhláška“):<text:s/></text:p>
      <text:p text:style-name="P20"/>
      <text:p text:style-name="P21">Článek 1</text:p>
      <text:p text:style-name="P22">Zrušovací ustanovení</text:p>
      <text:p text:style-name="P23"/>
      <text:p text:style-name="P24">Zrušuje se:</text:p>
      <text:p text:style-name="P25"/>
      <text:list text:style-name="LFO32" text:continue-numbering="true">
        <text:list-item>
          <text:p text:style-name="P26">Obecně závazná vyhláška<text:s/>č.<text:s/>3/2006,<text:s/>kterou se vydává požární řád, stanoví podmínky k zabezpečení požární ochrany při akcích, kterých se zúčastní větší počet osob a stanoví další případy, kdy právnické osoby a podnikající fyzické osoby zřizují požární hlídky,<text:s/>ze dne<text:s/>22.<text:s/>2. 2006.</text:p>
        </text:list-item>
      </text:list>
      <text:p text:style-name="P27"/>
      <text:list text:style-name="LFO32" text:continue-numbering="true">
        <text:list-item>
          <text:p text:style-name="P28">Obecně závazná vyhláška č. 4/2010, o místním poplatku za užívání veřejného prostranství, ze dne 6. 12. 2010.</text:p>
        </text:list-item>
      </text:list>
      <text:p text:style-name="P29"/>
      <text:list text:style-name="LFO32" text:continue-numbering="true">
        <text:list-item>
          <text:p text:style-name="P30">Obecně závazná vyhláška č. 3/2008, o stanovení podmínek spalování suchých rostlinných materiálů v otevřených ohništích, zahradních krbech nebo v otevřených grilovacích zařízeních, ze dne 1. 9. 2008.<text:s/></text:p>
        </text:list-item>
      </text:list>
      <text:p text:style-name="P31"><text:s/></text:p>
      <text:p text:style-name="P32"/>
      <text:p text:style-name="P33"/>
      <text:p text:style-name="P34"/>
      <text:p text:style-name="P35"><text:span text:style-name="T36">Článek<text:s/></text:span><text:span text:style-name="T37">2</text:span></text:p>
      <text:p text:style-name="P38">Účinnost</text:p>
      <text:p text:style-name="P39"/>
      <text:p text:style-name="P40"><text:span text:style-name="T41">Tato vyhláška nabývá účinnosti</text:span><text:span text:style-name="T42"><text:s/>počátkem</text:span><text:span text:style-name="T43"><text:s/></text:span><text:span text:style-name="T44">patnáctého dne následujícího po dni jejího vyhlášení</text:span><text:span text:style-name="T45">.</text:span><text:span text:style-name="T46"><text:line-break/></text:span></text:p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……………………………….</text:p>
          </table:table-cell>
          <table:table-cell table:style-name="TableCell59">
            <text:p text:style-name="P60">……………………………….</text:p>
          </table:table-cell>
        </table:table-row>
        <table:table-row table:style-name="TableRow61">
          <table:table-cell table:style-name="TableCell62">
            <text:p text:style-name="P63">Viktor Podmanický</text:p>
            <text:p text:style-name="P64">místostarosta</text:p>
          </table:table-cell>
          <table:table-cell table:style-name="TableCell65">
            <text:p text:style-name="P66">Bc. Vladimír Hovad</text:p>
            <text:p text:style-name="P67">starost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ální"/>
      <text:p text:style-name="Normální"/>
      <text:p text:style-name="Normální"/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name-complex="Arial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text-line-through-type="none" style:use-window-font-color="true"/>
    </style:style>
    <style:style style:name="WW_CharLFO26LVL1" style:family="text">
      <style:text-properties style:font-name-asian="Times New Roman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/>
      </text:list-level-style-number>
      <text:list-level-style-number text:level="2" text:style-name="WW_CharLFO3LVL2" style:num-suffix="." style:num-format="1">
        <style:list-level-properties text:space-before="0.5in" text:min-label-width="0.2479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/>
      </text:list-level-style-number>
      <text:list-level-style-number text:level="2" text:style-name="WW_CharLFO15LVL2" style:num-suffix="." style:num-format="1">
        <style:list-level-properties text:space-before="0.5in" text:min-label-width="0.2479in"/>
      </text:list-level-style-number>
      <text:list-level-style-number text:level="3" style:num-suffix="." style:num-format="i">
        <style:list-level-properties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ad</meta:initial-creator>
    <dc:creator>Petra Petříčková</dc:creator>
    <meta:creation-date>2023-11-03T10:47:00Z</meta:creation-date>
    <dc:date>2023-11-03T10:48:00Z</dc:date>
    <meta:print-date>2023-11-03T10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61" meta:row-count="9" meta:non-whitespace-character-count="1080"/>
  </office:meta>
</office:document-meta>
</file>