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>
      <style:paragraph-properties style:vertical-align="auto"/>
    </style:style>
    <style:style style:name="P27" style:parent-style-name="Odstavec" style:family="paragraph">
      <style:paragraph-properties style:vertical-align="auto"/>
    </style:style>
    <style:style style:name="P28" style:parent-style-name="Odstavec" style:family="paragraph">
      <style:paragraph-properties style:vertical-align="auto"/>
    </style:style>
    <style:style style:name="T29" style:parent-style-name="Standardnípísmoodstavce" style:family="text">
      <style:text-properties style:text-position="super 63.6%"/>
    </style:style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style:text-position="super 66.6%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niště<text:line-break/>Zastupitelstvo obce Brniště</text:p>
      <text:h text:style-name="Nadpis1" text:outline-level="1">Obecně závazná vyhláška obce Brniště 3/2024<text:line-break/>o místním poplatku za odkládání komunálního odpadu z nemovité věci</text:h>
      <text:p text:style-name="UvodniVeta">Zastupitelstvo obce Brniště se na svém zasedání dne 30. října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niště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</text:list-item>
      </text:list>
      <text:list text:style-name="LFO3" text:continue-numbering="true">
        <text:list-item>
          <text:p text:style-name="P7">fyzická osoba, která má v nemovité věci bydliště,</text:p>
        </text:list-item>
        <text:list-item>
          <text:p text:style-name="P8">nebo vlastník nemovité věci, ve které nemá bydliště žádná fyzická osoba.</text:p>
        </text:list-item>
      </text:list>
      <text:list text:style-name="LFO1" text:continue-numbering="true"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</text:list-item>
      </text:list>
      <text:list text:style-name="LFO4" text:continue-numbering="true">
        <text:list-item>
          <text:p text:style-name="P10">společenství vlastníků jednotek, pokud pro dům vzniklo,</text:p>
        </text:list-item>
        <text:list-item>
          <text:p text:style-name="P11">nebo vlastník nemovité věci v ostatních případech.</text:p>
        </text:list-item>
      </text:list>
      <text:list text:style-name="LFO1" text:continue-numbering="true"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</text:list-item>
      </text:list>
      <text:list text:style-name="LFO7" text:continue-numbering="true">
        <text:list-item>
          <text:p text:style-name="P19">podíl objednané kapacity soustřeďovacích prostředků pro tuto nemovitou věc na kalendářní měsíc a počtu fyzických osob, které v této nemovité věci mají bydliště na konci kalendářního měsíce,</text:p>
        </text:list-item>
        <text:list-item>
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</text:list-item>
      </text:list>
      <text:list text:style-name="LFO1" text:continue-numbering="true"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,0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</text:list-item>
      </text:list>
      <text:list text:style-name="LFO9" text:continue-numbering="true">
        <text:list-item>
          <text:p text:style-name="P23">měl poplatník v nemovité věci bydliště,</text:p>
        </text:list-item>
        <text:list-item>
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</text:list-item>
      </text:list>
      <text:list text:style-name="LFO1" text:continue-numbering="true"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Úleva na poplatku</text:h>
      <text:list text:style-name="LFO10">
        <text:list-item text:start-value="1">
          <text:p text:style-name="P26">Poplatníkovi, který se zapojil do systému města „Door to door“ na tříděný odpad se poskytuje úleva ze sazby poplatku stanoveného v čl. 6 této vyhlášky, a to formou snížení sazby poplatku o 0,30 Kč za litr.</text:p>
        </text:list-item>
        <text:list-item>
          <text:p text:style-name="P27">Údaj rozhodný pro úlevu dle odst. 1 tohoto článku je poplatník povinen ohlásit ve lhůtě do 90 dnů od skutečnosti zakládající na úlevu.</text:p>
        </text:list-item>
        <text:list-item>
          <text:p text:style-name="P28">V případě, že poplatník, který je poplatkovým subjektem nesplní povinnost ohlásit údaj rozhodný pro úlevu ve lhůtách stanovených touto vyhláškou nebo zákonem, nárok na úlevu zaniká.<text:span text:style-name="T29">16</text:span></text:p>
        </text:list-item>
      </text:list>
      <text:h text:style-name="Nadpis2" text:outline-level="2">Čl. 8<text:line-break/>Splatnost poplatku</text:h>
      <text:list text:style-name="LFO1">
        <text:list-item text:start-value="1">
          <text:p text:style-name="P30">Plátce poplatku odvede vybraný poplatek správci poplatku nejpozději do 30. červ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Footnote"><text:span text:style-name="T32">16</text:span>§ 14a odst. 6 zákona o místních poplatcích</text:p></text:note-body></text:note></text:span>.</text:p>
        </text:list-item>
      </text:list>
      <text:h text:style-name="Nadpis2" text:outline-level="2">Čl. 9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3, o místním poplatku za obecní systém odpadového hospodářství, ze dne<text:s/>22. 11. 2023.</text:p>
        </text:list-item>
      </text:list>
      <text:h text:style-name="Nadpis2" text:outline-level="2">Čl. 10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gr. Michal Vinš v. r.<text:line-break/><text:s/>starosta</text:p>
          </table:table-cell>
          <table:table-cell table:style-name="TableCell40">
            <text:p text:style-name="PodpisovePole">Ingr. Igor Jediný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cetni</meta:initial-creator>
    <dc:creator>Barbora Mertelíková</dc:creator>
    <meta:creation-date>2024-10-31T10:12:00Z</meta:creation-date>
    <dc:date>2024-11-11T07:48:00Z</dc:date>
    <meta:template xlink:href="Normal.dotm" xlink:type="simple"/>
    <meta:editing-cycles>3</meta:editing-cycles>
    <meta:editing-duration>PT180S</meta:editing-duration>
    <meta:document-statistic meta:page-count="3" meta:paragraph-count="8" meta:word-count="613" meta:character-count="4223" meta:row-count="30" meta:non-whitespace-character-count="3618"/>
  </office:meta>
</office:document-meta>
</file>