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ys Svitávka<text:line-break/>Zastupitelstvo 
                     městyse Svitávka</text:p>
      <text:h text:style-name="P1" text:outline-level="1">Obecně závazná vyhláška městyse Svitávka<text:line-break/>o místním poplatku za obecní systém odpadového hospodářství</text:h>
      <text:p text:style-name="P8">Zastupitelstvo městyse Svitávka se na svém zasedání dne 17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Městys Svitávka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úřad městyse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městys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900 Kč.</text:p>
        </text:list-item>
        <text:list-item>
          <text:p text:style-name="P5">Poplatek se v případě, že poplatková povinnost vznikla z důvodu přihlášení fyzické osoby v městys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městys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květ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
                        a úlevy
                    </text:h>
      <text:list text:style-name="L1">
        <text:list-item>
          <text:p text:style-name="P5">Od poplatku je osvobozena osoba, které poplatková povinnost vznikla z důvodu přihlášení v městys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Úleva se poskytuje osobě, které poplatková povinnost vznikla z důvodu přihlášení v městysi a která je mladší 10 let včetně, ve výši 50 %.</text:p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24, Obecně závazná vyhláška městyse Svitávka o místním poplatku za obecní systém odpadového hospodářství, ze dne 11. prosince 2024.</text:p>
        </text:list-item>
      </text:list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iroslava Zoub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Radoslav Hrud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04T12:27:55.643393</dc:date>
    <meta:generator>PortalVerejneSpravy/4.0</meta:generator>
  </office:meta>
</office:document-meta>
</file>