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Základnítext" style:family="paragraph">
      <style:paragraph-properties fo:text-align="justify"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line-height="115%" fo:margin-left="0.6694in" fo:text-indent="-0.2756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" style:parent-style-name="Nadpis2" style:family="paragraph">
      <style:paragraph-properties fo:margin-top="0.1666in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tov<text:line-break/>Zastupitelstvo obce Citov</text:p>
      <text:h text:style-name="Nadpis1" text:outline-level="1">Obecně závazná vyhláška obce Citov<text:line-break/>o místním poplatku za užívání veřejného prostranství</text:h>
      <text:p text:style-name="UvodniVeta">Zastupitelstvo obce Citov se na svém zasedání dne 11. břez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it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7">užívání veřejného prostranství pro sportovní akce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těchto veřejných prostranství:</text:p>
      <text:list text:style-name="LFO3" text:continue-numbering="true">
        <text:list-item>
          <text:p text:style-name="P9">areál víceúčelového sportoviště a dětského hřiště – parcela č. 327/1 v katastrálním území Citov,</text:p>
        </text:list-item>
        <text:list-item>
          <text:p text:style-name="P10">náves ve středu obce – parcely č. 322/3, 327/2 a 327/3 v katastrálním území Citov,</text:p>
        </text:list-item>
        <text:list-item>
          <text:p text:style-name="P11">parkoviště před zámkem – parcela č. 17/2 v katastrálním území Citov,</text:p>
        </text:list-item>
        <text:list-item>
          <text:p text:style-name="P12">parkoviště za zámeckým parkem – parcela č. 4 v katastrálním území Citov,</text:p>
        </text:list-item>
        <text:list-item>
          <text:p text:style-name="P13">zámecký park – parcely č. 2 a 539 v katastrálním území Citov,</text:p>
        </text:list-item>
        <text:list-item>
          <text:p text:style-name="P14"><text:span text:style-name="T15">areál koupaliště – parcely č. 26/1, 27, 28 a 29 v katastrálním území Citov</text:span><text:span text:style-name="T16">.</text:span></text:p>
        </text:list-item>
      </text:list>
      <text:soft-page-break/>
      <text:h text:style-name="P17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<text:s/>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zařízení lunaparků a jiných obdobných atrakcí 5 Kč,</text:p>
            </text:list-item>
            <text:list-item>
              <text:p text:style-name="P21">za užívání veřejného prostranství pro kulturní akce 1 Kč,</text:p>
            </text:list-item>
            <text:list-item>
              <text:p text:style-name="P22">za užívání veřejného prostranství pro sportovní akce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<text:s/>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3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24">Od poplatku se dále osvobozují:</text:p>
          <text:list text:continue-numbering="true">
            <text:list-item>
              <text:p text:style-name="P25">akce, kdy je pořadatelem nebo spolupořadatelem obec Citov,</text:p>
            </text:list-item>
            <text:list-item>
              <text:p text:style-name="P26">kulturní a sportovní akce pořádané příspěvkovou organizací obce,</text:p>
            </text:list-item>
            <text:list-item>
              <text:p text:style-name="P27">kulturní a sportovní akce pořádané místními spolky obce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3/2021, o místním poplatku za užívání veřejného prostranství, ze dne 6. prosince 2021.</text:p>
        </text:list-item>
      </text:list>
      <text:soft-page-break/>
      <text:h text:style-name="Nadpis2" text:outline-level="2">Čl. 9<text:line-break/>Účinnost</text:h>
      <text:p text:style-name="Odstavec">Tato vyhláška nabývá účinnosti dnem 1.<text:s/>května<text:s/>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mír Otáhal v. r.<text:line-break/><text:s/>starosta</text:p>
          </table:table-cell>
          <table:table-cell table:style-name="TableCell36">
            <text:p text:style-name="PodpisovePole">Dalibor Šefč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- Obec Citov</meta:initial-creator>
    <dc:creator>IT OU Citov</dc:creator>
    <meta:creation-date>2024-04-02T09:07:00Z</meta:creation-date>
    <dc:date>2024-04-02T09:09:00Z</dc:date>
    <meta:print-date>2024-02-21T13:44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03" meta:character-count="3469" meta:row-count="24" meta:non-whitespace-character-count="2972"/>
  </office:meta>
</office:document-meta>
</file>