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5076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5076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ížkový Újezdec<text:line-break/>Zastupitelstvo obce Křížkový Újezdec</text:p>
      <text:h text:style-name="Nadpis1" text:outline-level="1">Obecně závazná vyhláška obce Křížkový Újezdec<text:line-break/>o místním poplatku ze psů</text:h>
      <text:p text:style-name="UvodniVeta">Zastupitelstvo obce Křížkový Újezdec se na svém zasedání dne 28. květ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ížkový Újezd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300 Kč,</text:p>
            </text:list-item>
            <text:list-item>
              <text:p text:style-name="P11">za druhého a každého dalšího psa téhož držitele 400 Kč,</text:p>
            </text:list-item>
            <text:list-item>
              <text:p text:style-name="P12">za 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1, o místním poplatku ze psů, ze dne 10. 1. 201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 dni jejího vyhlášení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Ondřej Bobek v. r.<text:line-break/><text:s/>starosta</text:p>
          </table:table-cell>
          <table:table-cell table:style-name="TableCell27">
            <text:p text:style-name="PodpisovePole">Ing. Marek Světlí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usta Zdeněk, Ing.</meta:initial-creator>
    <dc:creator>OKU</dc:creator>
    <meta:creation-date>2024-05-27T11:27:00Z</meta:creation-date>
    <dc:date>2024-05-29T16:12:00Z</dc:date>
    <meta:template xlink:href="Normal" xlink:type="simple"/>
    <meta:editing-cycles>11</meta:editing-cycles>
    <meta:editing-duration>PT720S</meta:editing-duration>
    <meta:document-statistic meta:page-count="2" meta:paragraph-count="6" meta:word-count="480" meta:character-count="3310" meta:row-count="23" meta:non-whitespace-character-count="2836"/>
  </office:meta>
</office:document-meta>
</file>