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elký Ratmírov<text:line-break/>Zastupitelstvo obce Velký Ratmírov</text:p>
      <text:h text:style-name="Nadpis1" text:outline-level="1">Obecně závazná vyhláška obce Velký Ratmírov č 2/2023<text:line-break/>o místním poplatku ze psů</text:h>
      <text:p text:style-name="UvodniVeta">Zastupitelstvo obce Velký Ratmírov se na svém zasedání dne 2.<text:s/>listopadu<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elký Ratmír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00 Kč,</text:p>
            </text:list-item>
            <text:list-item>
              <text:p text:style-name="P11">za druhého a každého dalšího psa téhož držitele 250 Kč,</text:p>
            </text:list-item>
            <text:list-item>
              <text:p text:style-name="P12">za psa, jehož držitelem je osoba starší 65 let, 100,00 Kč,</text:p>
            </text:list-item>
            <text:list-item>
              <text:p text:style-name="P13">za druhého a každého dalšího psa téhož držitele, kterým je osoba starší 65 let, 200,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8.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4/2018, o místních poplatcích, ze dne 22. 2. 2018.</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OTAKAR ŠILHAVÝ v. r.<text:line-break/><text:s/>starosta</text:p>
          </table:table-cell>
          <table:table-cell table:style-name="TableCell27">
            <text:p text:style-name="PodpisovePole">PAVEL CAMRDA v. r.<text:line-break/><text:s/>místostarosta</text:p>
          </table:table-cell>
        </table:table-row>
      </table:table>
      <text:p text:style-name="Normální"/>
      <text:p text:style-name="Normální"/>
      <text:p text:style-name="Normální"/>
      <text:p text:style-name="Normální">Vyvěšeno:__________________<text:tab/><text:tab/><text:tab/><text:tab/>Sejmuto:_________________________</text:p>
      <text:p text:style-name="Normální"/>
      <text:p text:style-name="Normální"/>
      <text:p text:style-name="Normální">El. úřední deska: <text:s text:c="2"/>https://www.velkyratmirov.cz/obecni-urad/uredni-deska#oznameni-1</text:p>
      <text:p text:style-name="Normální"/>
      <text:p text:style-name="Normální">Vyvěšeno:__________________<text:tab/><text:tab/><text:tab/><text:tab/>Sejmuto: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3333in" fo:margin-left="0.3333in" fo:margin-bottom="0.3333in" fo:margin-right="0.3333in" fo:border="0.0625in double #000000" style:border-line-width="0.0208in 0.0208in 0.0208in" fo:padding-top="0.0958in" fo:padding-left="0.3916in" fo:padding-bottom="0.0958in" fo:padding-right="0.3916in" style:shadow="none"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footer>
        <text:p text:style-name="Zápatí"><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TA HIRŠOVÁ</dc:creator>
    <meta:creation-date>2023-09-21T11:36:00Z</meta:creation-date>
    <dc:date>2023-12-13T02:19:00Z</dc:date>
    <meta:print-date>2023-10-25T10:48:00Z</meta:print-date>
    <meta:template xlink:href="Normal" xlink:type="simple"/>
    <meta:editing-cycles>5</meta:editing-cycles>
    <meta:editing-duration>PT840S</meta:editing-duration>
    <meta:document-statistic meta:page-count="3" meta:paragraph-count="6" meta:word-count="505" meta:character-count="3480" meta:row-count="24" meta:non-whitespace-character-count="2981"/>
  </office:meta>
</office:document-meta>
</file>