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řetice<text:line-break/>Zastupitelstvo obce Bořetice</text:p>
      <text:h text:style-name="Nadpis1" text:outline-level="1">Obecně závazná vyhláška obce Bořetice<text:line-break/>o regulaci zacházení s pyrotechnickými výrobky</text:h>
      <text:p text:style-name="UvodniVeta">Zastupitelstvo obce Bořetice se na svém zasedání dne 3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 v období od 1. ledna do 31. prosin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9">ve dnech 31. prosince a 1. ledna,</text:p>
            </text:list-item>
            <text:list-item>
              <text:p text:style-name="P10">pro použití divadelní pyrotechniky na scénách uvnitř budov i na venkovních scénách, včetně filmových a televizních produkcí.</text:p>
            </text:list-item>
          </text:list>
        </text:list-item>
        <text:list-item>
          <text:p text:style-name="P11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3/2023, Obecně závazná vyhláška obce o regulaci používání zábavné pyrotechniky, ze dne 14. prosince 2022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František Petrásek v. r.<text:line-break/><text:s/>starosta</text:p>
          </table:table-cell>
          <table:table-cell table:style-name="TableCell17">
            <text:p text:style-name="PodpisovePole">Jiří Michna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František Petrásek</dc:creator>
    <meta:creation-date>2025-11-07T06:30:00Z</meta:creation-date>
    <dc:date>2025-11-07T06:30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3" meta:character-count="2156" meta:row-count="15" meta:non-whitespace-character-count="1847"/>
  </office:meta>
</office:document-meta>
</file>