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ee23c"/>
    </style:style>
    <style:style style:name="T1" style:family="text">
      <style:text-properties officeooo:rsid="001ee23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b561"/>
    </style:style>
    <style:style style:name="T4" style:family="text">
      <style:text-properties officeooo:rsid="0022663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etoraz<text:line-break/>Zastupitelstvo obce Cetoraz</text:p>
      <text:h text:style-name="P4" text:outline-level="1">Obecně závazná vyhláška obce Cetoraz<text:line-break/>o místním poplatku za obecní systém odpadového hospodářství</text:h>
      <text:p text:style-name="P3">Zastupitelstvo obce Cetoraz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600698689" text:style-name="L1">
        <text:list-item>
          <text:p text:style-name="P6">Obec Cetoraz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223202502806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2233002024975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2232421769264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2232421088435" text:style-name="L1">
        <text:list-item>
          <text:p text:style-name="P6">Poplatek je splatný nejpozději do <text:span text:style-name="T2">30. října</text:span>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82232331491724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celý kalendářní rok <text:span text:style-name="T1">nepřetržitě </text:span>zdržuje v zahraničí,</text:p>
            </text:list-item>
            <text:list-item>
              <text:p text:style-name="P6">se narodila v příslušném kalendářním roce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dovršila věku <text:span text:style-name="T3">70</text:span> let <text:s/><text:span text:style-name="T1">a více včetně roku, kterého </text:span>v daném roce <text:span text:style-name="T1">dosáhne</text:span>, ve výši <text:span text:style-name="T4">25% tzn. 200Kč</text:span>,</text:p>
            </text:list-item>
            <text:list-item>
              <text:p text:style-name="P7">nedovršila věku 15 let <text:span text:style-name="T1">včetně roku, kterého </text:span>v daném roce <text:span text:style-name="T1">dosáhne</text:span>, ve výši <text:span text:style-name="T4">25% tzn. 2</text:span>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223257134214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2, o místním poplatku za obecní systém odpadového hospodářství, ze dne 29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onika Zemanová v. r.<text:line-break/> starostka </text:p>
          </table:table-cell>
          <table:table-cell table:style-name="Podpisy.A1" office:value-type="string">
            <text:p text:style-name="PodpisovePole">Kateřina Kříž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08:06:04.200000000</dc:date>
    <meta:generator>LibreOffice/7.5.2.2$Windows_X86_64 LibreOffice_project/53bb9681a964705cf672590721dbc85eb4d0c3a2</meta:generator>
    <meta:editing-duration>PT21M49S</meta:editing-duration>
    <meta:editing-cycles>4</meta:editing-cycles>
    <meta:print-date>2023-11-08T07:06:00.620000000</meta:print-date>
    <meta:document-statistic meta:table-count="1" meta:image-count="0" meta:object-count="0" meta:page-count="3" meta:paragraph-count="58" meta:word-count="911" meta:character-count="5758" meta:non-whitespace-character-count="4933"/>
  </office:meta>
</office:document-meta>
</file>