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těnice<text:line-break/>Zastupitelstvo obce Hostěnice</text:p>
      <text:h text:style-name="Nadpis1" text:outline-level="1">Obecně závazná vyhláška obce Hostěnice<text:line-break/>o stanovení podmínek pro pořádání, průběh a ukončení<text:line-break/>veřejnosti přístupných sportovních a kulturních podniků</text:h>
      <text:p text:style-name="UvodniVeta">Zastupitelstvo obce Hostěnice se na svém zasedání dne 20. listopadu 2025 usneslo vydat na základě ustanovení § 10 písm. b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podmínek pro pořádání, průběh a ukončení veřejnosti přístupných sportovních a kulturních<text:s/>akcí<text:s/>včetně tanečních zábav a diskoték (dále jen „podnik“).</text:p>
        </text:list-item>
        <text:list-item>
          <text:p text:style-name="P3">Tato vyhláška stanovuje:</text:p>
        </text:list-item>
      </text:list>
      <text:list text:style-name="LFO1">
        <text:list-item text:start-value="1">
          <text:list>
            <text:list-item text:start-value="1">
              <text:p text:style-name="P4">dobu, kdy lze podnik konaný ve venkovním prostoru provozovat,</text:p>
            </text:list-item>
            <text:list-item>
              <text:p text:style-name="P5">oznamovací povinnost pořadatele podniku.</text:p>
            </text:list-item>
          </text:list>
        </text:list-item>
      </text:list>
      <text:h text:style-name="Nadpis2" text:outline-level="2">Čl. 2<text:line-break/>Doba provozování podniku</text:h>
      <text:list text:style-name="LFO1">
        <text:list-item text:start-value="1">
          <text:p text:style-name="P6">Podnik konaný ve venkovním prostoru lze provozovat pouze v době od 08:00 do 22:00 hodin.</text:p>
        </text:list-item>
        <text:list-item>
          <text:p text:style-name="P7">Pokud je jinou obecně závaznou vyhláškou obce doba nočního klidu vymezena odchylně od zákona,<text:span text:style-name="Značkapozn.podčarou"><text:note text:note-class="footnote" text:id="_ftn0"><text:note-citation>1</text:note-citation><text:note-body><text:p text:style-name="Footnote">§ 5 odst. 7 zákona č. 251/2016 Sb., o některých přestupcích, ve znění pozdějších předpisů.</text:p><text:p text:style-name="Normální"/></text:note-body></text:note></text:span> lze podnik provozovat do počátku upravené doby nočního klidu, nevyplývá-li z této vyhlášky, že jej lze provozovat déle. Nemusí-li být doba nočního klidu dodržována, lze podnik provozovat bez omezení.</text:p>
        </text:list-item>
      </text:list>
      <text:h text:style-name="Nadpis2" text:outline-level="2">Čl. 3<text:line-break/>Oznamovací povinnost</text:h>
      <text:p text:style-name="Odstavec">Pořadatel podniku je povinen oznámit nejméně 7 dnů před jeho konáním obecnímu úřadu:</text:p>
      <text:list text:style-name="LFO1">
        <text:list-item text:start-value="1">
          <text:list>
            <text:list-item text:start-value="1">
              <text:p text:style-name="P8">jméno, příjmení, datum narození, adresu místa trvalého pobytu a adresu bydliště, je-li odlišná od místa trvalého pobytu pořadatele; je-li pořadatelem právnická osoba, název či obchodní firmu, sídlo a označení osoby, která za tuto právnickou osobu jedná,</text:p>
            </text:list-item>
            <text:list-item>
              <text:p text:style-name="P9">označení druhu podniku (opakujícího se podniku), dobu a místo konání včetně údaje o jeho počátku a ukončení,</text:p>
            </text:list-item>
            <text:list-item>
              <text:p text:style-name="P10">předpokládaný počet účastníků podniku,</text:p>
            </text:list-item>
            <text:list-item>
              <text:p text:style-name="P11">počet osob zajišťujících pořadatelskou službu,</text:p>
            </text:list-item>
            <text:list-item>
              <text:p text:style-name="P12">lhůtu, ve které zajistí úklid místa konání podniku, a způsob tohoto úklidu u podniku konaného ve venkovním prostoru.</text:p>
            </text:list-item>
          </text:list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5/2005, o stanovení podmínek pro pořádání, průběh a ukončení veřejnosti prospěšných tanečních zábav, diskoték a jiných kulturních podniků k zajištění veřejného pořádku, ze dne 25. října 2005.</text:p>
      <text:h text:style-name="Nadpis2" text:outline-level="2">Čl. 5<text:line-break/>Účinnost</text:h>
      <text:p text:style-name="Odstavec">Tato vyhláška nabývá účinnosti počátkem patnáctého dne následujícího po 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Mgr. Eva Karásková v. r.<text:line-break/><text:s/>starostka</text:p>
          </table:table-cell>
          <table:table-cell table:style-name="TableCell18">
            <text:p text:style-name="PodpisovePole">Ing. Jan Mikulášek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U HOS</dc:creator>
    <meta:creation-date>2025-12-02T08:17:00Z</meta:creation-date>
    <dc:date>2025-12-02T08:18:00Z</dc: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348" meta:row-count="16" meta:non-whitespace-character-count="2012"/>
  </office:meta>
</office:document-meta>
</file>