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elčice<text:line-break/>Zastupitelstvo obce Drahelčice</text:p>
      <text:h text:style-name="Nadpis1" text:outline-level="1">Obecně závazná vyhláška obce Drahelčice<text:line-break/>o regulaci zacházení s pyrotechnickými výrobky</text:h>
      <text:p text:style-name="UvodniVeta">Zastupitelstvo obce Drahelčice se na svém zasedání dne 2. prosince 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<text:s/>pyrotechnickými výrobky</text:h>
      <text:list text:style-name="LFO1">
        <text:list-item text:start-value="1">
          <text:p text:style-name="P8">Zákaz stanovený touto vyhláškou neplatí ve dnech 31. prosince a 1. ledna.</text:p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odpisovePole">Ing. Petra Ďuranová v. r.<text:line-break/><text:s/>starostka</text:p>
          </table:table-cell>
          <table:table-cell table:style-name="TableCell15">
            <text:p text:style-name="PodpisovePole">Irena Moulis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rahelčice</dc:creator>
    <meta:creation-date>2025-12-05T13:06:00Z</meta:creation-date>
    <dc:date>2025-12-05T13:06:00Z</dc:date>
    <meta:template xlink:href="Normal.dotm" xlink:type="simple"/>
    <meta:editing-cycles>2</meta:editing-cycles>
    <meta:editing-duration>PT0S</meta:editing-duration>
    <meta:user-defined meta:name="GrammarlyDocumentId">5cd7c7dc-7629-43d6-b56d-a29f787a668b</meta:user-defined>
    <meta:document-statistic meta:page-count="2" meta:paragraph-count="21" meta:word-count="279" meta:character-count="1820" meta:row-count="38" meta:non-whitespace-character-count="1562"/>
  </office:meta>
</office:document-meta>
</file>