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fo:color="#FF0000"/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ádek nad Nisou<text:line-break/>Zastupitelstvo města Hrádek nad Nisou</text:p>
      <text:h text:style-name="Nadpis1" text:outline-level="1">Obecně závazná vyhláška města Hrádek nad Nisou<text:line-break/>o místním poplatku za obecní systém odpadového hospodářství</text:h>
      <text:p text:style-name="UvodniVeta">Zastupitelstvo města Hrádek nad Nisou se na svém zasedání dne<text:s/>23.10.2024 usnesením č. 10/165/ZM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o Hrádek nad Nisou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<text:s/>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800 Kč.</text:p>
        </text:list-item>
        <text:list-item>
          <text:p text:style-name="P17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8">není tato fyzická osoba přihlášena ve městě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1. srp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e městě a která v příslušném kalendářním roce dovrší nejvýše 3 let věku.</text:p>
        </text:list-item>
        <text:list-item>
          <text:p text:style-name="P34">Od poplatku se osvobozuje osoba, které poplatková povinnost vznikla z důvodu přihlášení ve městě a která:</text:p>
          <text:list text:continue-numbering="true">
            <text:list-item>
              <text:p text:style-name="P35">se zdržuje nepřetržitě alespoň půl roku mimo území České republiky,</text:p>
            </text:list-item>
            <text:list-item>
              <text:p text:style-name="P36">je více než 3 kalendářní měsíce umístěna v léčebně pro dlouhodobě nemocné nebo v jiném léčebném zařízení.</text:p>
            </text:list-item>
          </text:list>
        </text:list-item>
        <text:list-item>
          <text:p text:style-name="P37">Úleva ve výši 50 % se poskytuje osobě, které poplatková povinnost vznikla z důvodu přihlášení ve městě a která je studentem do 26 let věku a je ubytovaná po dobu svého studia na území jiné obce.</text:p>
        </text:list-item>
        <text:list-item>
          <text:p text:style-name="P38">Údaj rozhodný pro osvobození nebo úlevu dle odst. 1), 3)<text:span text:style-name="T39"><text:s/></text:span>a 4) tohoto článku je poplatník povinen ohlásit ve lhůtě do splatnosti poplatku dle čl. 5, odst. 1 této vyhlášky nebo, dojde-li k rozhodné skutečnosti po tomto datu, ve lhůtě do 15 dnů ode dne, kdy rozhodná skutečnost nastala.<text:s/></text:p>
        </text:list-item>
      </text:list>
      <text:p text:style-name="P40">Údaj rozhodný pro osvobození dle odstavce 2) není poplatník (jeho zákonný zástupce) povinen ohlašovat, správce poplatku zjistí z vlastní evidence.<text:s/></text:p>
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6/2023, Obecně závazná vyhláška města Hrádek nad Nisou o místním<text:s/>poplatku za obecní systém odpadového hospodářství, ze dne 22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Pavel Farský v. r.<text:line-break/><text:s/>starosta</text:p>
          </table:table-cell>
          <table:table-cell table:style-name="TableCell49">
            <text:p text:style-name="PodpisovePole">Mgr. Jaroslav Polá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text-properties style:font-name="Calibri Light" style:font-name-complex="Calibri Light" fo:font-style="italic" style:font-style-asian="italic" style:font-style-complex="italic" style:letter-kerning="false" fo:font-size="8pt" style:font-size-asian="8pt" style:font-size-complex="8pt"/>
    </style:style>
    <style:style style:name="T3" style:parent-style-name="Standardnípísmoodstavce" style:family="text">
      <style:text-properties style:font-name="Calibri Light" style:font-name-complex="Calibri Light" fo:font-style="italic" style:font-style-asian="italic" style:font-style-complex="italic" style:letter-kerning="false" fo:font-size="8pt" style:font-size-asian="8pt" style:font-size-complex="8pt"/>
    </style:style>
    <style:style style:name="T4" style:parent-style-name="Standardnípísmoodstavce" style:family="text">
      <style:text-properties style:font-name="Calibri Light" style:font-name-complex="Calibri Light" fo:font-style="italic" style:font-style-asian="italic" style:font-style-complex="italic" fo:color="#323E4F" fo:font-size="8pt" style:font-size-asian="8pt" style:font-size-complex="8pt"/>
    </style:style>
    <style:style style:name="T5" style:parent-style-name="Standardnípísmoodstavce" style:family="text">
      <style:text-properties style:font-name="Calibri Light" style:font-name-complex="Calibri Light" fo:font-style="italic" style:font-style-asian="italic" style:font-style-complex="italic" fo:color="#323E4F" fo:font-size="8pt" style:font-size-asian="8pt" style:font-size-complex="8pt"/>
    </style:style>
    <style:style style:name="T6" style:parent-style-name="Standardnípísmoodstavce" style:family="text">
      <style:text-properties style:font-name="Calibri Light" style:font-name-complex="Calibri Light" fo:font-style="italic" style:font-style-asian="italic" style:font-style-complex="italic" fo:color="#323E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Zápatí"><text:span text:style-name="T3">Gesce: odbor FO | ev. č. 20/003/24 <text:s text:c="185"/></text:span><text:span text:style-name="T4"><text:page-number text:fixed="false">1</text:page-number></text:span><text:span text:style-name="T5">|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neiderova Eva</meta:initial-creator>
    <dc:creator>Jiri Timulak</dc:creator>
    <meta:creation-date>2024-11-19T11:35:00Z</meta:creation-date>
    <dc:date>2024-11-19T11:35:00Z</dc:date>
    <meta:print-date>2024-10-16T07:4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0" meta:character-count="5234" meta:row-count="37" meta:non-whitespace-character-count="4484"/>
  </office:meta>
</office:document-meta>
</file>