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style:vertical-align="auto"/>
    </style:style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P31" style:parent-style-name="Odstavec" style:family="paragraph">
      <style:paragraph-properties style:vertical-align="auto"/>
    </style:style>
    <style:style style:name="P32" style:parent-style-name="Odstavec" style:family="paragraph">
      <style:paragraph-properties style:vertical-align="auto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ěpánovice<text:line-break/>Zastupitelstvo obce Štěpánovice</text:p>
      <text:h text:style-name="Nadpis1" text:outline-level="1">Obecně závazná vyhláška obce Štěpánovice<text:line-break/>o místním poplatku za obecní systém odpadového hospodářství</text:h>
      <text:p text:style-name="UvodniVeta">Zastupitelstvo obce Štěpánovice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těpá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1 rok věku,</text:p>
            </text:list-item>
            <text:list-item>
              <text:p text:style-name="P30">má trvalý pobyt na ohlašovně obecního úřadu Štěpánovice č. 30,</text:p>
            </text:list-item>
            <text:list-item>
              <text:p text:style-name="P31">se dlouhodobě zdržuje v zahraničí déle než 6 měsíců nepřetržitě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3, o místním poplatku za obecní systém systém odpadového hospodářství ze dne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iluše Pulkrábková v. r.<text:line-break/><text:s/>starostka</text:p>
          </table:table-cell>
          <table:table-cell table:style-name="TableCell40">
            <text:p text:style-name="PodpisovePole">Martin Vál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p pa</dc:creator>
    <meta:creation-date>2024-12-03T08:43:00Z</meta:creation-date>
    <dc:date>2024-12-03T08:43:00Z</dc:date>
    <meta:template xlink:href="Normal.dotm" xlink:type="simple"/>
    <meta:editing-cycles>2</meta:editing-cycles>
    <meta:editing-duration>PT0S</meta:editing-duration>
    <meta:document-statistic meta:page-count="3" meta:paragraph-count="8" meta:word-count="629" meta:character-count="4337" meta:row-count="30" meta:non-whitespace-character-count="3716"/>
  </office:meta>
</office:document-meta>
</file>