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15eb21"/>
    </style:style>
    <style:style style:name="T2" style:family="text">
      <style:text-properties fo:background-color="#ffff00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fo:background-color="transparent" loext:char-shading-value="0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Troubelice<text:line-break/>Zastupitelstvo obce Troubelice</text:p>
      <text:h text:style-name="Heading_20_1" text:outline-level="1">Obecně závazná vyhláška obce Troubelice<text:line-break/>o místním poplatku za obecní systém odpadového hospodářství</text:h>
      <text:p text:style-name="UvodniVeta">Zastupitelstvo obce Troubelice se na svém zasedání dne 1<text:span text:style-name="T1">0</text:span>. prosince 202<text:span text:style-name="T1">5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303739416" text:style-name="L1">
        <text:list-item>
          <text:p text:style-name="P2">Obec Troubelice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94829180565450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94830718977157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94829328051167" text:style-name="L1">
        <text:list-item text:start-value="1">
          <text:p text:style-name="P2">Sazba poplatku za kalendářní rok činí <text:span text:style-name="T4">600 K</text:span>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text:span text:style-name="Značka_20_pozn._20_pod_20_čarou"><text:note text:id="ftn8" text:note-class="footnote"><text:note-citation>8</text:note-citation><text:note-body><text:p text:style-name="Footnote">§ 10h odst. 2 ve spojení s § 10o odst. 2 zákona o místních poplatcích</text:p></text:note-body></text:note></text:span>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_20_pozn._20_pod_20_čarou"><text:note text:id="ftn9" text:note-class="footnote"><text:note-citation>9</text:note-citation><text:note-body><text:p text:style-name="Footnote">§ 10h odst. 3 ve spojení s § 10o odst. 2 zákona o místních poplatcích</text:p></text:note-body></text:note></text:span>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94830847630471" text:style-name="L1">
        <text:list-item text:start-value="1">
          <text:p text:style-name="P2">Poplatek je splatný nejpozději do 30. červ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94829000684280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10" text:note-class="footnote"><text:note-citation>10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<text:soft-page-break/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v příslušném kalendářním roce dovrší 90 a více let věku,</text:p>
            </text:list-item>
            <text:list-item>
              <text:p text:style-name="P2">se narodí v příslušném kalendářním roce,</text:p>
            </text:list-item>
            <text:list-item>
              <text:p text:style-name="P2">se zdržuje v zahraničí po dobu delší než půl roku,</text:p>
            </text:list-item>
            <text:list-item>
              <text:p text:style-name="P2">má trvalý pobyt v sídle ohlašovny, tj. Troubelice č. p. 352, a která se v obci po celý příslušný kalendářní rok nezdržuje.</text:p>
            </text:list-item>
          </text:list>
        </text:list-item>
        <text:list-item>
          <text:p text:style-name="P2">Úleva se poskytuje osobě, které poplatková povinnost vznikla z důvodu přihlášení v obci a která je žákem či studentem denního studia školy a je po dobu studia ubytována mimo obec Troubelice, ve výši 50 %.</text:p>
        </text:list-item>
        <text:list-item>
          <text:p text:style-name="P2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11" text:note-class="footnote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94830159452692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5/202<text:span text:style-name="T1">4</text:span>, o místním poplatku za obecní systém odpadového hospodářství, ze dne 1<text:span text:style-name="T1">1</text:span>. prosince 202<text:span text:style-name="T1">4</text:span>.</text:p>
        </text:list-item>
      </text:list>
      <text:h text:style-name="Heading_20_2" text:outline-level="2">Čl. 8<text:line-break/>Účinnost</text:h>
      <text:p text:style-name="Odstavec">Tato vyhláška nabývá účinnosti dnem 1. ledna 202<text:span text:style-name="T1">6</text:span>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ichal Poštulka, v. r.<text:line-break/>starosta</text:p>
          </table:table-cell>
          <table:table-cell table:style-name="Tabulka1.A1" office:value-type="string">
            <text:p text:style-name="PodpisovePole">Ing. Kamil Pur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Macháček Dalibor, Mgr.</meta:initial-creator>
    <meta:creation-date>2024-12-03T16:57:00Z</meta:creation-date>
    <dc:date>2025-12-11T08:49:29.283000000</dc:date>
    <meta:editing-cycles>5</meta:editing-cycles>
    <meta:editing-duration>PT6M32S</meta:editing-duration>
    <meta:document-statistic meta:table-count="1" meta:image-count="0" meta:object-count="0" meta:page-count="3" meta:paragraph-count="60" meta:word-count="953" meta:character-count="5962" meta:non-whitespace-character-count="5102"/>
    <meta:template xlink:type="simple" xlink:actuate="onRequest" xlink:title="" xlink:href="../../../../2024/Prosinec/OZV/o%20místním%20poplatku%20za%20obecní%20systém%20OH.odt/Normal"/>
  </office:meta>
</office:document-meta>
</file>