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keep-with-next="always" fo:text-align="center" fo:margin-top="0.1652in" fo:margin-bottom="0.1652in"/>
      <style:text-properties style:font-name="Arial" style:font-name-complex="Arial" fo:font-weight="bold" style:font-weight-asian="bold" style:font-weight-complex="bold" style:letter-kerning="true"/>
    </style:style>
    <style:style style:name="P6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2.8277in"/>
    </style:style>
    <style:style style:name="TableColumn24" style:family="table-column">
      <style:table-column-properties style:column-width="2.7826in"/>
    </style:style>
    <style:style style:name="Table22" style:family="table">
      <style:table-properties style:width="5.6104in" fo:margin-left="0.370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3.15in"/>
    </style:style>
    <style:style style:name="TableColumn51" style:family="table-column">
      <style:table-column-properties style:column-width="3.15in"/>
    </style:style>
    <style:style style:name="Table49" style:family="table">
      <style:table-properties style:width="6.3in" style:rel-width="100%" fo:margin-left="0in" table:align="left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Příloha č. 1</text:p>
      <text:p text:style-name="P3"/>
      <text:p text:style-name="P4">k Obecně závazné vyhlášce obce Hostěnice</text:p>
      <text:h text:style-name="P5" text:outline-level="1">o místním poplatku za užívání veřejného prostranství</text:h>
      <text:p text:style-name="P6"/>
      <text:p text:style-name="P7"/>
      <text:p text:style-name="P8"/>
      <text:p text:style-name="P9">Veřejná<text:s/>prostranství v<text:s/><text:s/>k.ú.<text:s/>obce<text:s/><text:s/>Hostěnice <text:s/>podle zákona č. 128/2000Sb. o obcích § 34:</text:p>
      <text:p text:style-name="P10"/>
      <text:p text:style-name="P11">1)<text:s/><text:s/>před samoobsluhou na návsi p.č.<text:s/>436/42</text:p>
      <text:p text:style-name="P12">2) <text:s/>veřejná zeleň p.č. 109/5 a 450<text:s/></text:p>
      <text:p text:style-name="P13">3) <text:s/>areál sportoviště Pastviska p.č. 274/25</text:p>
      <text:p text:style-name="P14">4) <text:s/>parčík "U Baršového" p.č. 422/11</text:p>
      <text:p text:style-name="P15">5) <text:s/>místní komunikace</text:p>
      <text:p text:style-name="P16">6) <text:s/>veřejně přístupné účelové komunikace</text:p>
      <text:p text:style-name="P17">7) <text:s/>chodníky<text:s/>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Mg. Eva Karásková v.r.</text:p>
            <text:p text:style-name="P29">starostka</text:p>
            <text:p text:style-name="P30"/>
            <text:p text:style-name="P31"/>
          </table:table-cell>
          <table:table-cell table:style-name="TableCell32">
            <text:p text:style-name="P33"/>
            <text:p text:style-name="P34">Ing.et Ing. Jan Mikulášek</text:p>
            <text:p text:style-name="P35">místostarosta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-western1"/>
          </table:table-cell>
          <table:table-cell table:style-name="TableCell54">
            <text:p text:style-name="podpisovepole-western1"/>
          </table:table-cell>
        </table:table-row>
        <table:table-row table:style-name="TableRow55">
          <table:table-cell table:style-name="TableCell56">
            <text:p text:style-name="podpisovepole-western1"/>
          </table:table-cell>
          <table:table-cell table:style-name="TableCell57">
            <text:p text:style-name="podpisovepole-western1"/>
          </table:table-cell>
        </table:table-row>
      </table:table>
      <text:p text:style-name="P58"/>
      <text:p text:style-name="P59"/>
      <text:p text:style-name="P60"/>
      <text:p text:style-name="P6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text-align="center" fo:margin-top="0.1652in" fo:margin-bottom="0.1652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.0986in" fo:line-height="115%"/>
      <style:text-properties style:font-name="Arial" style:font-name-complex="Arial" fo:font-size="11pt" style:font-size-asian="11pt" style:font-size-complex="11pt"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zechpoint</meta:initial-creator>
    <dc:creator>OU HOS</dc:creator>
    <meta:creation-date>2023-11-29T14:37:00Z</meta:creation-date>
    <dc:date>2023-11-29T14:37:00Z</dc:date>
    <meta:print-date>2019-12-09T1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42" meta:row-count="3" meta:non-whitespace-character-count="465"/>
  </office:meta>
</office:document-meta>
</file>