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41770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Obec Hostěnice</text:span><text:line-break/>Zastupitelstvo obce Hostěnice</text:p>
      <text:h text:style-name="P4" text:outline-level="1">Obecně závazná vyhláška obce Hostěnice<text:line-break/>o místním poplatku za užívání veřejného prostranství</text:h>
      <text:p text:style-name="P3">Zastupitelstvo obce Hostěnice se na svém zasedání dne  <text:span text:style-name="T1">23.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349081887" text:style-name="L1">
        <text:list-item>
          <text:p text:style-name="P6">Obec Hostěn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51221231259327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zařízení cirkusů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<text:soft-page-break/>Čl. 4<text:line-break/>Ohlašovací povinnost</text:h>
      <text:list xml:id="list151222707275881" text:style-name="L1">
        <text:list-item>
          <text:p text:style-name="P6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51221072936694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zařízení cirkusů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nejpozději do 10 dnů ode dne ukončení užívání veřejného prostranství.</text:p>
      <text:h text:style-name="P5" text:outline-level="2">Čl. 7<text:line-break/> Osvobození </text:h>
      <text:list xml:id="list151222340865555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<text:soft-page-break/>Čl. 8<text:line-break/> Přechodné a zrušovací ustanovení </text:h>
      <text:list xml:id="list151221558664716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9, o místním poplatku za užívání veřejného prostranství , ze dne 30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Eva Karásková v. r.<text:line-break/> starostka </text:p>
          </table:table-cell>
          <table:table-cell table:style-name="Podpisy.A1" office:value-type="string">
            <text:p text:style-name="PodpisovePole">Ing. et Ing. Jan Mikuláš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9T15:14:42.696000000</dc:date>
    <meta:generator>LibreOffice/7.2.4.1$Windows_X86_64 LibreOffice_project/27d75539669ac387bb498e35313b970b7fe9c4f9</meta:generator>
    <meta:editing-duration>PT4M54S</meta:editing-duration>
    <meta:editing-cycles>2</meta:editing-cycles>
    <meta:print-date>2023-11-29T15:12:09.435000000</meta:print-date>
    <meta:document-statistic meta:table-count="1" meta:image-count="0" meta:object-count="0" meta:page-count="3" meta:paragraph-count="54" meta:word-count="623" meta:character-count="4028" meta:non-whitespace-character-count="3480"/>
  </office:meta>
</office:document-meta>
</file>