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UvodniVet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UvodniVet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adpis2" style:family="paragraph">
      <style:text-properties style:font-name-complex="Arial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/>
    </style:style>
    <style:style style:name="P9" style:parent-style-name="Nadpis2" style:family="paragraph">
      <style:text-properties style:font-name-complex="Arial"/>
    </style:style>
    <style:style style:name="P10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, kterou zrušuje Obecně závaznou vyhlášku č. 1/2010,</text:h>
      <text:p text:style-name="P2">o stanovení koeficientu pro výpočet daně z nemovitých věcí</text:p>
      <text:p text:style-name="Textbody"/>
      <text:p text:style-name="P3"/>
      <text:p text:style-name="P4">Zastupitelstvo obce Velké Heraltice se na svém zasedání dne<text:s/>26.08.2024, usnesením č. 21/17<text:s/>usneslo vydat na základě § 84 odst. 2 písm. h) zákona č. 128/2000 Sb., o obcích (obecní zřízení).,ve znění pozdějších předpisů, tuto obecně závaznou vyhlášku (dále jen „vyhláška“):</text:p>
      <text:p text:style-name="P5"/>
      <text:h text:style-name="P6" text:outline-level="2">Čl. 1<text:line-break/>Zrušovací ustanovení</text:h>
      <text:p text:style-name="P7">Zrušuje se obecně závazná vyhláška č. 1/2010, o stanovení koeficientu pro výpočet daně z nemovitých věcí ze dne 01.01.2011.</text:p>
      <text:p text:style-name="P8"/>
      <text:h text:style-name="P9" text:outline-level="2">Čl. 2<text:line-break/>Účinnost</text:h>
      <text:p text:style-name="P10">Tato obecně závazná vyhláška nabývá účinnosti dnem 01.01.2025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tr<text:s/>Kukol v. r.<text:line-break/><text:s/>starosta</text:p>
          </table:table-cell>
          <table:table-cell table:style-name="TableCell25">
            <text:p text:style-name="P26">Ing. Radomír Martín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 - Pokladna</meta:initial-creator>
    <dc:creator>Admin</dc:creator>
    <meta:creation-date>2023-12-11T10:27:00Z</meta:creation-date>
    <dc:date>2024-08-27T06:15:00Z</dc:date>
    <meta:print-date>2024-08-27T06:13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15" meta:character-count="799" meta:row-count="5" meta:non-whitespace-character-count="685"/>
  </office:meta>
</office:document-meta>
</file>