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těnov<text:line-break/>Zastupitelstvo obce Chotěnov</text:p>
      <text:h text:style-name="Nadpis1" text:outline-level="1">Obecně závazná vyhláška obce Chotěnov<text:line-break/>o místním poplatku za obecní systém odpadového hospodářství</text:h>
      <text:p text:style-name="UvodniVeta">Zastupitelstvo obce Chotěnov se na svém zasedání dne<text:s/>31.10.2023 usnesením č.6 rozhod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těn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celoročně (od 1. ledna do 31. prosince) příslušného kalendářního roku) zdržuje mimo území obce,</text:p>
            </text:list-item>
            <text:list-item>
              <text:p text:style-name="P30">je čtvrtým a dalším nezaopatřeným dítětem do 18 let věku v rodině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2, o místním poplatku za obecní systém odpadového hospodářství, ze dne 20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itka Boštíková v. r.<text:line-break/><text:s/>starostka</text:p>
          </table:table-cell>
          <table:table-cell table:style-name="TableCell39">
            <text:p text:style-name="PodpisovePole">Ing. Iva Motyčková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Martin Záruba</dc:creator>
    <meta:creation-date>2023-10-31T15:29:00Z</meta:creation-date>
    <dc:date>2024-01-16T16:14:00Z</dc:date>
    <meta:template xlink:href="Normal" xlink:type="simple"/>
    <meta:editing-cycles>3</meta:editing-cycles>
    <meta:editing-duration>PT60S</meta:editing-duration>
    <meta:document-statistic meta:page-count="3" meta:paragraph-count="8" meta:word-count="629" meta:character-count="4335" meta:row-count="30" meta:non-whitespace-character-count="3714"/>
  </office:meta>
</office:document-meta>
</file>