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tkovice<text:line-break/>Zastupitelstvo obce Cetkovice</text:p>
      <text:h text:style-name="Nadpis1" text:outline-level="1">Obecně závazná vyhláška obce Cetkovice<text:line-break/>o místním poplatku za obecní systém odpadového hospodářství</text:h>
      <text:p text:style-name="UvodniVeta">Zastupitelstvo obce Cetkovice se na svém<text:s/>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t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12 kalendářních měsíců v jednom kalendářním roce nepřetržitě zdržuje v<text:s/>zahraničí,</text:p>
            </text:list-item>
            <text:list-item>
              <text:p text:style-name="P30">je po dobu 12 kalendářních měsíců nepřítomna v obci a zároveň má úřední adresu na ohlašovně Obecního úřadu Cetkovice či dlouhodobě ve výkonu trestu odnětí svobody,</text:p>
            </text:list-item>
            <text:list-item>
              <text:p text:style-name="P31">nedovršila věku 1 roku, pro stanovení počtu měsíců je rozhodný stav k poslednímu<text:s/>dni v měsíci, kdy dítě 1 roku dovršilo.</text:p>
            </text:list-item>
          </text:list>
        </text:list-item>
        <text:list-item>
          <text:p text:style-name="P32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v obci Cetkovice jako fyzická osoba přihlášená v obci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16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Mgr. Petr Horák v. r.<text:line-break/><text:s/>starosta</text:p>
          </table:table-cell>
          <table:table-cell table:style-name="TableCell41">
            <text:p text:style-name="PodpisovePole">Martin Grénar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Petr Horák</meta:initial-creator>
    <dc:creator>CF</dc:creator>
    <meta:creation-date>2023-11-13T07:50:00Z</meta:creation-date>
    <dc:date>2023-11-13T07:51:00Z</dc:date>
    <meta:template xlink:href="Normal.dotm" xlink:type="simple"/>
    <meta:editing-cycles>1</meta:editing-cycles>
    <meta:editing-duration>PT60S</meta:editing-duration>
    <meta:document-statistic meta:page-count="3" meta:paragraph-count="9" meta:word-count="706" meta:character-count="4866" meta:row-count="34" meta:non-whitespace-character-count="4169"/>
  </office:meta>
</office:document-meta>
</file>