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3" style:parent-style-name="Základnítextodsazený" style:family="paragraph">
      <style:paragraph-properties fo:margin-bottom="0.0416in" fo:line-height="11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top="0.0833in" fo:margin-bottom="0.5in" fo:line-height="110%" fo:text-indent="0.3937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Značkapozn.podčarou" style:family="text">
      <style:text-properties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top="0.0833in" fo:margin-bottom="0.5in" fo:line-height="110%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line-height="11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bottom="0.0416in" fo:line-height="11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Default" style:family="paragraph">
      <style:paragraph-properties fo:line-height="110%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Značkapozn.podčarou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P155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8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Spálov</text:p>
      <text:p text:style-name="P4">Zastupitelstvo<text:s/>městyse Spálov</text:p>
      <text:p text:style-name="P5"/>
      <text:p text:style-name="P6">Obecně závazná vyhláška<text:s/>městyse Spálov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<text:s/></text:span><text:span text:style-name="T11">městyse Spálov</text:span><text:span text:style-name="T12"><text:s/></text:span><text:span text:style-name="T13">se na svém zasedání dne</text:span><text:span text:style-name="T14"><text:s/>18.9.2023</text:span><text:span text:style-name="T15"><text:s/>usnesením č. 154/7/2023</text:span><text:span text:style-name="T16"><text:s/>usneslo vydat na základě</text:span><text:span text:style-name="T17"><text:s/>§ 14 zákona č. 565/1990 Sb., o místních poplatcích, ve znění pozdějších předpisů</text:span><text:span text:style-name="T18"><text:s/>(dále jen „zákon o místních poplatcích“)</text:span><text:span text:style-name="T19">, a v souladu s § 10 písm. d)</text:span><text:span text:style-name="T20"><text:s/></text:span><text:span text:style-name="T21">a</text:span><text:span text:style-name="T22"> </text:span><text:span text:style-name="T23">§</text:span><text:span text:style-name="T24"> </text:span><text:span text:style-name="T25">84 odst.</text:span><text:span text:style-name="T26"> </text:span><text:span text:style-name="T27">2 písm.</text:span><text:span text:style-name="T28"> </text:span><text:span text:style-name="T29">h) zákona č. 128/2000 Sb., o obcích (obecní zřízení), ve znění pozdějších předpisů, tuto obecně závaznou vyhlášku (dále jen „vyhláška“):<text:s/></text:span></text:h>
      <text:p text:style-name="P30">Čl. 1</text:p>
      <text:p text:style-name="P31">Úvodní ustanovení</text:p>
      <text:list text:style-name="LFO1" text:continue-numbering="true">
        <text:list-item>
          <text:p text:style-name="P32">Městys Spálov<text:s/>touto vyhláškou zavádí místní poplatek za<text:s/>obecní systém odpadového hospodářství<text:s/>(dále jen „poplatek“).</text:p>
        </text:list-item>
        <text:list-item>
          <text:p text:style-name="P33"><text:span text:style-name="T34">Poplatkovým obdobím poplatku je kalendářní rok.</text:span><text:span text:style-name="T35"><text:note text:note-class="footnote" text:id="_ftn0"><text:note-citation>1</text:note-citation><text:note-body><text:p text:style-name="P36"><text:span text:style-name="T37"><text:s/>§ 10o odst. 1 zákona o místních poplatcích</text:span></text:p></text:note-body></text:note></text:span></text:p>
        </text:list-item>
        <text:list-item>
          <text:p text:style-name="P38"><text:span text:style-name="T39">Správcem poplatku je</text:span><text:span text:style-name="T40"><text:s/>úřad městyse.</text:span><text:span text:style-name="T41"><text:note text:note-class="footnote" text:id="_ftn1"><text:note-citation>2</text:note-citation><text:note-body><text:p text:style-name="P42"><text:span text:style-name="T43"><text:s/></text:span><text:span text:style-name="T44">§ 15 odst. 1 zákona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7" text:continue-numbering="true">
        <text:list-item>
          <text:p text:style-name="P47"><text:span text:style-name="T48">Poplatníkem poplatku je</text:span><text:span text:style-name="T49"><text:note text:note-class="footnote" text:id="_ftn2"><text:note-citation>3</text:note-citation><text:note-body><text:p text:style-name="P50"><text:span text:style-name="T51"><text:s/></text:span><text:span text:style-name="T52">§</text:span><text:span text:style-name="T53"><text:s/>10e zákona o místních poplatcích</text:span></text:p></text:note-body></text:note></text:span><text:span text:style-name="T54">:</text:span></text:p>
        </text:list-item>
      </text:list>
      <text:p text:style-name="P55"><text:span text:style-name="T56">a)<text:s/></text:span><text:span text:style-name="T57">fyzická osoba přihlášená v</text:span><text:span text:style-name="T58"> městysi</text:span><text:span text:style-name="T59"><text:note text:note-class="footnote" text:id="_ftn3"><text:note-citation>4</text:note-citation><text:note-body><text:p text:style-name="P60"><text:span text:style-name="T61"><text:s/></text:span><text:span text:style-name="T62">Za přihlášení fyzické osoby se podle § 16c zákona o místních poplatcích považuje<text:s/></text:span></text:p><text:p text:style-name="P63">a) přihlášení k trvalému pobytu podle zákona o evidenci obyvatel, nebo <text:s/></text:p><text:p text:style-name="P64">b) ohlášení místa pobytu podle zákona o pobytu cizinců na území České republiky, zákona o azylu nebo zákona o dočasné ochraně cizinců, jde-li o cizince,</text:p><text:p text:style-name="P65">1. kterému byl povolen trvalý pobyt,</text:p><text:p text:style-name="P66">2. který na území České republiky pobývá přechodně po dobu delší než 3 měsíce,</text:p><text:p text:style-name="P67">3. který je žadatelem o udělení mezinárodní ochrany nebo osobou strpěnou na území podle zákona o azylu anebo žadatelem o poskytnutí dočasné ochrany podle zákona o dočasné ochraně cizinců, nebo</text:p><text:p text:style-name="P68">4. kterému byla udělena mezinárodní ochrana nebo jde o cizince požívajícího dočasné ochrany cizinců.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městyse.</text:p>
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4"><text:note-citation>5</text:note-citation><text:note-body><text:p text:style-name="P75"><text:span text:style-name="T76"><text:s/></text:span><text:span text:style-name="T77">§</text:span><text:span text:style-name="T78"><text:s/>10p zákona o místních poplatcích</text:span></text:p></text:note-body></text:note></text:span></text:p>
      <text:soft-page-break/>
      <text:p text:style-name="P79">Čl.<text:s/>3</text:p>
      <text:p text:style-name="P80">Ohlašovací povinnost</text:p>
      <text:list text:style-name="LFO9" text:continue-numbering="true">
        <text:list-item>
          <text:p text:style-name="P81"><text:span text:style-name="T82">Poplatník je povinen podat správci poplatku ohlášení nejpozději do</text:span><text:span text:style-name="T83"><text:s/>15<text:s/></text:span><text:span text:style-name="T84">dnů ode dne</text:span><text:span text:style-name="T85"><text:s/>vzniku své poplatkové povinnosti; údaje uváděné v ohlášení upravuje zákon.</text:span><text:span text:style-name="T86"><text:note text:note-class="footnote" text:id="_ftn5"><text:note-citation>6</text:note-citation><text:note-body><text:p text:style-name="P87"><text:span text:style-name="T88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9"><text:span text:style-name="T90">Dojde-li ke změně údajů uvedených v ohlášení, je poplatník povinen tuto změnu oznámit do 15<text:s/></text:span><text:span text:style-name="T91">dnů<text:s/></text:span><text:span text:style-name="T92">ode dne, kdy nastala.</text:span><text:span text:style-name="T93"><text:note text:note-class="footnote" text:id="_ftn6"><text:note-citation>7</text:note-citation><text:note-body><text:p text:style-name="P94"><text:span text:style-name="T95"><text:s/>§ 14a odst. 4 zákona o místních poplatcích</text:span></text:p></text:note-body></text:note></text:span></text:p>
        </text:list-item>
      </text:list>
      <text:p text:style-name="P96"><text:span text:style-name="T97">Čl.<text:s/></text:span><text:span text:style-name="T98">4</text:span></text:p>
      <text:p text:style-name="P99">Sazba poplatku</text:p>
      <text:list text:style-name="LFO4" text:continue-numbering="true">
        <text:list-item>
          <text:p text:style-name="P100"><text:span text:style-name="T101">Sazba poplatku činí<text:s/></text:span><text:span text:style-name="T102">700,- Kč.</text:span></text:p>
        </text:list-item>
        <text:list-item>
          <text:p text:style-name="P103"><text:span text:style-name="T104">Poplatek se v případě, že poplatková povinnost vznikla z důvodu přihlášení fyzické osoby v</text:span><text:span text:style-name="T105"> městysi</text:span><text:span text:style-name="T106">, sni</text:span><text:span text:style-name="T107">žuje o jednu dvanáctinu<text:s/></text:span><text:bookmark-start text:name="_Hlk141031074"/><text:span text:style-name="T108">za každý kalendářní měsíc</text:span><text:bookmark-end text:name="_Hlk141031074"/><text:span text:style-name="T109">, na jehož konci</text:span><text:span text:style-name="T110"><text:note text:note-class="footnote" text:id="_ftn7"><text:note-citation>8</text:note-citation><text:note-body><text:p text:style-name="P111"><text:span text:style-name="T112"><text:s text:c="2"/></text:span><text:span text:style-name="T113">§ 10h odst. 2 ve spojení s § 10o odst. 2 zákona o místních poplatcích</text:span></text:p></text:note-body></text:note></text:span></text:p>
        </text:list-item>
      </text:list>
      <text:p text:style-name="P114">a) není tato fyzická osoba přihlášena v městysi, nebo</text:p>
      <text:p text:style-name="P115">b) je tato fyzická osoba od poplatku osvobozena.</text:p>
      <text:list text:style-name="LFO4" text:continue-numbering="true">
        <text:list-item>
          <text:p text:style-name="P116"><text:span text:style-name="T117">Poplatek se v případě, že poplatková povinnost vznikla z důvodu vlastnictví jednotlivé nemovité věci zahrnující byt, rodinný dům nebo stavbu pro rodinnou rekreaci umístěné na území<text:s/></text:span><text:span text:style-name="T118">městyse</text:span><text:span text:style-name="T119">, snižuje o jednu dvanáctinu za<text:s/></text:span><text:span text:style-name="T120">každý kalendářní měsíc</text:span><text:span text:style-name="T121">, na jehož konci</text:span><text:span text:style-name="T122"><text:note text:note-class="footnote" text:id="_ftn8"><text:note-citation>9</text:note-citation><text:note-body><text:p text:style-name="Textpozn.podčarou"><text:span text:style-name="T123"><text:s/>§<text:s/></text:span><text:span text:style-name="T124">10h odst. 3 ve spojení s § 10o odst. 2 zákona o místních poplatcích</text:span></text:p></text:note-body></text:note></text:span></text:p>
        </text:list-item>
      </text:list>
      <text:p text:style-name="P125">a) je v této nemovité věci přihlášena alespoň 1 fyzická osoba,</text:p>
      <text:p text:style-name="P126">b) poplatník nevlastní tuto nemovitou věc, nebo</text:p>
      <text:p text:style-name="P127"><text:span text:style-name="T128">c) je poplatník od poplatku osvobozen</text:span><text:span text:style-name="T129">.</text:span></text:p>
      <text:p text:style-name="P130"/>
      <text:p text:style-name="P131">Čl.<text:s/>5</text:p>
      <text:p text:style-name="P132">Splatnost poplatku</text:p>
      <text:list text:style-name="LFO5" text:continue-numbering="true">
        <text:list-item>
          <text:p text:style-name="P133"><text:span text:style-name="T134">Poplatek je splatný jednorázově</text:span><text:span text:style-name="T135">,</text:span><text:span text:style-name="T136"><text:s/>a to nejpozději<text:s/></text:span><text:span text:style-name="T137">do 31.03</text:span><text:span text:style-name="T138">.<text:s/></text:span><text:span text:style-name="T139">příslušného kalendářního roku</text:span><text:span text:style-name="T140">.</text:span><text:span text:style-name="T141"><text:s/></text:span></text:p>
        </text:list-item>
        <text:list-item>
          <text:p text:style-name="P14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43">Lhůta splatnosti neskončí poplatníkovi dříve než lhůta pro podání ohlášení podle čl. 3 odst. 1 této vyhlášky.<text:s/></text:p>
        </text:list-item>
      </text:list>
      <text:p text:style-name="P144"/>
      <text:soft-page-break/>
      <text:p text:style-name="P145">Čl.<text:s/>6</text:p>
      <text:p text:style-name="P146">Osvobození<text:s/></text:p>
      <text:list text:style-name="LFO6" text:continue-numbering="true">
        <text:list-item>
          <text:p text:style-name="P147"><text:span text:style-name="T148">Od poplatku je osvobozena osoba, které poplatková povinnost vznikla z důvodu přihlášení v</text:span><text:span text:style-name="T149"> městysi<text:s/></text:span><text:span text:style-name="T150">a která je</text:span><text:span text:style-name="T151"><text:note text:note-class="footnote" text:id="_ftn9"><text:note-citation>10</text:note-citation><text:note-body><text:p text:style-name="Textpozn.podčarou"><text:span text:style-name="T152"><text:s/></text:span><text:span text:style-name="T153">§ 10g zákona o místních poplatcích</text:span></text:p></text:note-body></text:note></text:span><text:span text:style-name="T154"><text:s/></text:span></text:p>
        </text:list-item>
      </text:list>
      <text:p text:style-name="P155"><text:span text:style-name="T156">a) poplatníkem poplatku za odkládání komunálního odpadu z nemovité věci v jiné obci a má v této jiné obci bydliště,<text:s/></text:span></text:p>
      <text:p text:style-name="P15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58">c) umístěna do zařízení pro děti vyžadující okamžitou pomoc na základě rozhodnutí soudu, na žádost obecního úřadu obce s rozšířenou působností, zákonného zástupce dítěte nebo nezletilého,<text:s/></text:p>
      <text:p text:style-name="P159">d) umístěna v domově pro osoby se zdravotním postižením, domově pro seniory, domově se zvláštním režimem nebo v chráněném bydlení, nebo<text:s/></text:p>
      <text:p text:style-name="P160">e) na základě zákona omezena na osobní svobodě s výjimkou osoby vykonávající trest domácího vězení.<text:s/></text:p>
      <text:list text:style-name="LFO6" text:continue-numbering="true">
        <text:list-item>
          <text:p text:style-name="P161">Od poplatku se osvobozuje osoba, které poplatková povinnost vznikla z důvodu přihlášení v městysi<text:s/>a která</text:p>
        </text:list-item>
      </text:list>
      <text:list text:style-name="LFO2" text:continue-numbering="true">
        <text:list-item>
          <text:list>
            <text:list-item>
              <text:p text:style-name="P162">se alespoň 6 měsíců po sobě nepřetržitě jdoucích v příslušném kalendářním roce zdržuje mimo území České republiky,</text:p>
            </text:list-item>
            <text:list-item>
              <text:p text:style-name="P163">je přihlášena na ohlašovně, adresa Spálov č.<text:s/>p. 62.</text:p>
            </text:list-item>
          </text:list>
        </text:list-item>
      </text:list>
      <text:p text:style-name="P164"/>
      <text:p text:style-name="P165"><text:span text:style-name="T166"><text:s/>(</text:span><text:span text:style-name="T167">3</text:span><text:span text:style-name="T168">)</text:span><text:span text:style-name="T169"><text:tab/>V případě, že poplatník nesplní povinnost ohlásit údaj rozhodný pro osvobození ve lhůtách stanovených<text:s/></text:span><text:span text:style-name="T170">touto<text:s/></text:span><text:span text:style-name="T171">vyhláškou nebo zákonem, nárok na osvobození zaniká.</text:span><text:span text:style-name="T172"><text:note text:note-class="footnote" text:id="_ftn10"><text:note-citation>11</text:note-citation><text:note-body><text:p text:style-name="Textpozn.podčarou"><text:span text:style-name="T173"><text:s/>§ 14a odst.<text:s/></text:span><text:span text:style-name="T174">6</text:span><text:span text:style-name="T175"><text:s/>zákona o místních poplatcích</text:span></text:p></text:note-body></text:note></text:span></text:p>
      <text:p text:style-name="P176"/>
      <text:p text:style-name="P177">Čl. 7</text:p>
      <text:p text:style-name="P178">Přechodné a zrušovací ustanovení</text:p>
      <text:list text:style-name="LFO12">
        <text:list-item text:start-value="1">
          <text:p text:style-name="P179">Poplatkové povinnosti vzniklé před nabytím účinnosti této vyhlášky se posuzují podle dosavadních právních předpisů.</text:p>
        </text:list-item>
      </text:list>
      <text:p text:style-name="P180"/>
      <text:p text:style-name="P181"/>
      <text:list text:style-name="LFO12" text:continue-numbering="true">
        <text:list-item>
          <text:p text:style-name="P182">Zrušuje se obecně závazná vyhláška č.<text:s/>2/2021,<text:s/>o místním poplatku za obecní systém odpadového hospodářství,<text:s/>ze dne 14.<text:s/>09.<text:s/>2021.</text:p>
        </text:list-item>
      </text:list>
      <text:p text:style-name="P183">Čl.<text:s/>8</text:p>
      <text:p text:style-name="P184">Účinnost</text:p>
      <text:p text:style-name="P185">Tato vyhláška nabývá účinnosti dnem<text:s/>01.<text:s/>01.<text:s/>2024.</text:p>
      <text:p text:style-name="P186"/>
      <text:p text:style-name="P187"/>
      <text:p text:style-name="P188"><text:tab/><text:tab/><text:s text:c="6"/></text:p>
      <text:p text:style-name="P189"><text:tab/>...................................<text:tab/><text:tab/><text:s text:c="4"/>...................................</text:p>
      <text:p text:style-name="P190"><text:tab/>Ludmila Sucháčková<text:s/>v. r.<text:tab/><text:s text:c="4"/>Oldřich Kostka<text:s/>v. r.</text:p>
      <text:p text:style-name="P191"><text:tab/><text:s text:c="5"/>starostka<text:s/><text:tab/>místostarosta</text:p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lína Sendlerová</meta:initial-creator>
    <dc:creator>Pavlína Sendlerová</dc:creator>
    <meta:creation-date>2023-09-20T07:14:00Z</meta:creation-date>
    <dc:date>2023-09-20T07:14:00Z</dc:date>
    <meta:print-date>2023-09-20T07:13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55" meta:character-count="4517" meta:row-count="32" meta:non-whitespace-character-count="3871"/>
  </office:meta>
</office:document-meta>
</file>