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 u Plánice<text:line-break/>Zastupitelstvo obce Újezd u Plánice</text:p>
      <text:h text:style-name="Nadpis1" text:outline-level="1">Obecně závazná vyhláška obce Újezd u Plánice<text:line-break/>o místním poplatku za obecní systém odpadového hospodářství<text:s/>č.2/2023</text:h>
      <text:p text:style-name="UvodniVeta">Zastupitelstvo obce Újezd u Plánice se na svém zasedání dne 2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 u Pl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5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 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pobývá ve zdravotnickém zařízení nebo azylovém domě nepřetržitě déle jak 10 měsíců v příslušném kalendářním roce,</text:p>
            </text:list-item>
            <text:list-item>
              <text:p text:style-name="P31">pobývá v zahraničí z důvodu studia nebo výkonu zaměstnání nepřetržitě déle jak 10 měsíců v příslušném kalendářním roce,</text:p>
            </text:list-item>
            <text:list-item>
              <text:p text:style-name="P32">má trvalý pobyt na ohlašovně - Újezd u Plánice č. p. 25 a nepřetržitě déle jak 10 měsíců v příslušném kalendářním roce se v obci nezdržuje,</text:p>
            </text:list-item>
            <text:list-item>
              <text:p text:style-name="P33">se narodila v příslušném kalendářním roce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řihlášena v obci. V tomto případě platí tato osoba poplatek pouze jako poplatník dle Čl. 2 odst. 1 písm. a) této vyhlášky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30. prosince 2022, ve znění obecně závazné vyhlášky č. 1/2023, ze dne 30. 3.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Kateřina Vladařová v. r.<text:line-break/><text:s/>starostka</text:p>
          </table:table-cell>
          <table:table-cell table:style-name="TableCell43">
            <text:p text:style-name="PodpisovePole">Vendula Faist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řížovská Michaela, Mgr.</meta:initial-creator>
    <dc:creator>Uzivatel</dc:creator>
    <meta:creation-date>2023-12-18T12:23:00Z</meta:creation-date>
    <dc:date>2023-12-29T19:16:00Z</dc:date>
    <meta:template xlink:href="Normal" xlink:type="simple"/>
    <meta:editing-cycles>4</meta:editing-cycles>
    <meta:editing-duration>PT180S</meta:editing-duration>
    <meta:document-statistic meta:page-count="3" meta:paragraph-count="10" meta:word-count="737" meta:character-count="5079" meta:row-count="36" meta:non-whitespace-character-count="4352"/>
  </office:meta>
</office:document-meta>
</file>