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line-height="13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833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8" style:parent-style-name="Názvyčlánků" style:family="paragraph">
      <style:paragraph-properties fo:text-align="start"/>
    </style:style>
    <style:style style:name="T3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30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text-properties style:font-name="Arial" style:font-name-complex="Arial" style:font-size-complex="12pt"/>
    </style:style>
    <style:style style:name="P44" style:parent-style-name="Názvyčlánků" style:family="paragraph">
      <style:text-properties style:font-name="Arial" style:font-name-complex="Arial" style:font-size-complex="12pt"/>
    </style:style>
    <style:style style:name="P4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text-properties style:font-name="Arial" style:font-name-complex="Arial" style:font-size-complex="12pt"/>
    </style:style>
    <style:style style:name="P59" style:parent-style-name="Názvyčlánků" style:family="paragraph">
      <style:text-properties style:font-name="Arial" style:font-name-complex="Arial" style:font-size-complex="12pt"/>
    </style:style>
    <style:style style:name="P60" style:parent-style-name="Normální" style:family="paragraph">
      <style:paragraph-properties fo:text-align="justify" fo:margin-top="0.0833in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>
        <style:tab-stops>
          <style:tab-stop style:type="left" style:position="-2.8388in"/>
          <style:tab-stop style:type="left" style:position="1.668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1.8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>
        <style:tab-stops>
          <style:tab-stop style:type="left" style:position="-2.8388in"/>
          <style:tab-stop style:type="left" style:position="2.4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margin-left="0.3944in">
        <style:tab-stops>
          <style:tab-stop style:type="left" style:position="5.0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text-properties style:font-name="Arial" style:font-name-complex="Arial" style:font-size-complex="12pt"/>
    </style:style>
    <style:style style:name="P98" style:parent-style-name="Názvyčlánků" style:family="paragraph">
      <style:text-properties style:font-name="Arial" style:font-name-complex="Arial" style:font-size-complex="12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4" style:parent-style-name="Názvyčlánků" style:family="paragraph">
      <style:text-properties style:font-name="Arial" style:font-name-complex="Arial" style:font-size-complex="12pt"/>
    </style:style>
    <style:style style:name="P105" style:parent-style-name="Normální" style:family="paragraph">
      <style:paragraph-properties fo:text-align="justify" fo:margin-top="0.0833in" fo:line-height="13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4" style:parent-style-name="Číslačlánků" style:family="paragraph">
      <style:text-properties style:font-name="Arial" style:font-name-complex="Arial" style:font-size-complex="12pt"/>
    </style:style>
    <style:style style:name="P135" style:parent-style-name="Názvyčlánků" style:family="paragraph">
      <style:text-properties style:font-name="Arial" style:font-name-complex="Arial" style:font-size-complex="12pt"/>
    </style:style>
    <style:style style:name="P136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color="#1A4BD6"/>
    </style:style>
    <style:style style:name="P13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OBEC HRAZANY</text:p>
      <text:p text:style-name="P4">Zastupitelstvo obce Hrazany</text:p>
      <text:p text:style-name="P5"/>
      <text:p text:style-name="P6">Obecně závazná vyhláška obce Hrazany</text:p>
      <text:p text:style-name="P7"><text:span text:style-name="T8">o místním poplatku za užívání veřejného prostranství</text:span><text:span text:style-name="T9"><text:s/></text:span><text:span text:style-name="T10">___________________________________________________________________</text:span></text:p>
      <text:p text:style-name="P11"/>
      <text:p text:style-name="P12">Zastupitelstvo obce Hrazany se na svém zasedání dne 22. 11. 2023 usnesením č. 36/2023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 Hrazany touto vyhláškou zavádí místní poplatek za užívání veřejného prostranství (dále jen „poplatek“).</text:p>
        </text:list-item>
        <text:list-item>
          <text:p text:style-name="P16"><text:span text:style-name="T17">Správcem poplatku je obecní úřad.</text:span><text:span text:style-name="T18"><text:note text:note-class="footnote" text:id="_ftn0"><text:note-citation>1</text:note-citation><text:note-body><text:p text:style-name="P19"><text:span text:style-name="T20"><text:s/>§ 15 odst. 1 zákona o místních poplatcích</text:span></text:p></text:note-body></text:note></text:span></text:p>
        </text:list-item>
      </text:list>
      <text:p text:style-name="P21">Čl. 2</text:p>
      <text:p text:style-name="P22">Předmět poplatku a poplatník</text:p>
      <text:list text:style-name="LFO2" text:continue-numbering="true">
        <text:list-item>
          <text:p text:style-name="P23"><text:span text:style-name="T24">Poplatek za užívání veřejného<text:s/></text:span><text:span text:style-name="T25">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</text:span><text:span text:style-name="T26">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7"><text:note text:note-class="footnote" text:id="_ftn1"><text:note-citation>2</text:note-citation><text:note-body><text:p text:style-name="P28"><text:span text:style-name="T29"><text:s/>§ 4 odst. 1 zákona o místních popla</text:span><text:span text:style-name="T30">tcích</text:span></text:p></text:note-body></text:note></text:span></text:p>
        </text:list-item>
        <text:list-item>
          <text:p text:style-name="P31"><text:span text:style-name="T32">Poplatek za užívání veřejného prostranství platí fyzické i právnické osoby, které užívají veřejné prostranství způsobem uvedeným v odstavci 1 (dále jen „poplatník“).</text:span><text:span text:style-name="T33"><text:note text:note-class="footnote" text:id="_ftn2"><text:note-citation>3</text:note-citation><text:note-body><text:p text:style-name="P34"><text:span text:style-name="T35"><text:s/>§ 4 odst. 2 zákona o místních poplatcích</text:span></text:p></text:note-body></text:note></text:span></text:p>
        </text:list-item>
      </text:list>
      <text:p text:style-name="Číslačlánků"><text:span text:style-name="T36">Čl. 3 <text:s/></text:span></text:p>
      <text:p text:style-name="P37">Veřejná prostranství<text:s/></text:p>
      <text:p text:style-name="P38"><text:span text:style-name="T39"><text:s text:c="8"/></text:span><text:span text:style-name="T40">Poplatek se platí za užívání těchto veřejných prostranství:<text:s/></text:span></text:p>
      <text:p text:style-name="P41">1.<text:tab/>všechny místní komunikace</text:p>
      <text:p text:style-name="P42">2.<text:tab/>plochy vyznačené v příloze č. 1, která je nedílnou součástí této vyhlášky</text:p>
      <text:p text:style-name="P43">Čl. 4</text:p>
      <text:p text:style-name="P44">Ohlašovací povinnost</text:p>
      <text:list text:style-name="LFO3">
        <text:list-item text:start-value="1">
          <text:p text:style-name="P45">Poplatník je povinen podat ohlášení nejpozději 5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6"><text:span text:style-name="T47">Údaje uváděné v ohlášení upravuje zákon.</text:span><text:span text:style-name="T48"><text:note text:note-class="footnote" text:id="_ftn3"><text:note-citation>4</text:note-citation><text:note-body><text:p text:style-name="P49"><text:span text:style-name="T50"><text:s/>§ 14a odst. 1 a 2 zákona o místních poplatcích; v ohlášení poplatník uvede zejména své identifikační údaje a</text:span> <text:span text:style-name="T51">skutečnosti rozhodné pro stanovení poplatku</text:span></text:p></text:note-body></text:note></text:span></text:p>
        </text:list-item>
        <text:list-item>
          <text:p text:style-name="P52"><text:span text:style-name="T53">Dojde-li ke změně údajů uveden</text:span><text:span text:style-name="T54">ých v ohlášení, je poplatník povinen tuto změnu oznámit do 15 dnů ode dne, kdy nastala.</text:span><text:span text:style-name="T55"><text:note text:note-class="footnote" text:id="_ftn4"><text:note-citation>5</text:note-citation><text:note-body><text:p text:style-name="P56"><text:span text:style-name="T57"><text:s/>§ 14a odst. 4 zákona o místních poplatcích</text:span></text:p></text:note-body></text:note></text:span></text:p>
        </text:list-item>
      </text:list>
      <text:p text:style-name="P58">Čl. 5</text:p>
      <text:p text:style-name="P59">Sazba poplatku</text:p>
      <text:list text:style-name="LFO5" text:continue-numbering="true">
        <text:list-item>
          <text:p text:style-name="P60"><text:span text:style-name="T61">Sazba poplatku činí za každý i započatý m</text:span><text:span text:style-name="T62">2</text:span><text:span text:style-name="T63"><text:s/>a každý i započatý den:</text:span></text:p>
          <text:list text:continue-numbering="true">
            <text:list-item>
              <text:p text:style-name="P64">za umístění dočasných staveb<text:s/>sloužících pro poskytování služeb<text:s/><text:tab/>1 Kč,</text:p>
            </text:list-item>
            <text:list-item>
              <text:p text:style-name="P65">za umístění zařízení sloužících pro poskytování služeb<text:tab/><text:tab/><text:tab/>1 Kč,</text:p>
            </text:list-item>
            <text:list-item>
              <text:p text:style-name="P66"><text:span text:style-name="T67">za umístění dočasných staveb</text:span><text:span text:style-name="T68"><text:s/></text:span><text:span text:style-name="T69">sloužících pro poskytování prodeje</text:span><text:span text:style-name="T70"><text:tab/>1 Kč,</text:span></text:p>
            </text:list-item>
            <text:list-item>
              <text:p text:style-name="P71"><text:span text:style-name="T72">za umístění zařízení sloužících pro poskytování prodeje</text:span><text:span text:style-name="T73"><text:tab/></text:span><text:span text:style-name="T74"><text:tab/>1<text:s/></text:span><text:span text:style-name="T75">Kč,</text:span></text:p>
            </text:list-item>
            <text:list-item>
              <text:p text:style-name="P76">za provádění<text:s/>výkopových prací <text:s text:c="59"/><text:tab/>1 Kč,</text:p>
            </text:list-item>
            <text:list-item>
              <text:p text:style-name="P77">za umístění stavebních zařízení<text:tab/><text:tab/><text:tab/><text:s text:c="35"/>1 Kč,</text:p>
            </text:list-item>
            <text:list-item>
              <text:p text:style-name="P78"><text:span text:style-name="T79">za umístění reklamních zařízení</text:span><text:span text:style-name="T80"><text:tab/></text:span><text:span text:style-name="T81"><text:tab/></text:span><text:span text:style-name="T82"><text:tab/><text:s text:c="35"/>1 K</text:span><text:span text:style-name="T83">č,</text:span></text:p>
            </text:list-item>
            <text:list-item>
              <text:p text:style-name="P84"><text:span text:style-name="T85">za umístění zařízení lu</text:span><text:span text:style-name="T86">naparků a jiných obdobných atrakcí</text:span><text:span text:style-name="T87"><text:tab/></text:span><text:span text:style-name="T88"><text:tab/>1 Kč,</text:span></text:p>
            </text:list-item>
            <text:list-item>
              <text:p text:style-name="P89">za umístění zařízení cirkusů<text:tab/><text:tab/><text:tab/><text:s text:c="35"/>1 Kč,</text:p>
            </text:list-item>
            <text:list-item>
              <text:p text:style-name="P90">za umístění skládek<text:s/><text:tab/><text:tab/><text:tab/><text:s text:c="35"/><text:s text:c="12"/>1 Kč,</text:p>
            </text:list-item>
            <text:list-item>
              <text:p text:style-name="P91">za vyhrazení trvalého parkovacího místa<text:tab/><text:tab/><text:tab/><text:s text:c="12"/>1 Kč,</text:p>
            </text:list-item>
            <text:list-item>
              <text:p text:style-name="P92">za užívání veřejného prostranství pro kulturní akce<text:s/><text:tab/><text:tab/><text:tab/>1 Kč,</text:p>
            </text:list-item>
            <text:list-item>
              <text:p text:style-name="P93">za užívání veřejného prostranství pro sportovní akce<text:tab/><text:tab/><text:tab/>1 Kč,</text:p>
            </text:list-item>
            <text:list-item>
              <text:p text:style-name="P94">za užívání veřejného prostranství pro reklamní akce<text:tab/><text:tab/><text:tab/>1 Kč,</text:p>
            </text:list-item>
            <text:list-item>
              <text:p text:style-name="P95">za užívání veřejného prostranství pro potřeby tvorby filmových a<text:s/></text:p>
            </text:list-item>
          </text:list>
        </text:list-item>
      </text:list>
      <text:p text:style-name="P96"><text:s text:c="7"/>televizních děl<text:s/><text:tab/>1<text:s/>Kč.</text:p>
      <text:p text:style-name="P97">Čl. 6</text:p>
      <text:p text:style-name="P98">Splatnost poplatku</text:p>
      <text:list text:style-name="LFO6" text:continue-numbering="true">
        <text:list-item>
          <text:p text:style-name="P99">Poplatek ve stanovené výši je splatný:</text:p>
          <text:list text:continue-numbering="true">
            <text:list-item>
              <text:p text:style-name="P100">při užívání veřejného prostranství po dobu kratší 7 dnů nejpozději v den ukončení užívání veřejného prostranství,</text:p>
            </text:list-item>
            <text:list-item>
              <text:p text:style-name="P101">při užívání veřejného prostranství po dobu 7 dnů nebo delší nejpozději do<text:s/>15 dnů od ukončení užívání veřejného prostranství.</text:p>
            </text:list-item>
          </text:list>
        </text:list-item>
        <text:list-item>
          <text:p text:style-name="P102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103">Čl. 7</text:p>
      <text:p text:style-name="P104">Osvobození a úlevy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Poplatek se neplatí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a) za vyhrazení trvalého parkovacího místa pro osobu, která je držitelem průkazu ZTP nebo ZTP/P,</text:p>
      <text:p text:style-name="P107"><text:span text:style-name="T108">b) z akcí pořádaných na veřejném prostranství, jejichž celý výtěžek je odveden na charitativní a veřejně prospěšné účely</text:span><text:span text:style-name="T109"><text:note text:note-class="footnote" text:id="_ftn5"><text:note-citation>6</text:note-citation><text:note-body><text:p text:style-name="P110"><text:span text:style-name="T111"><text:s/></text:span><text:span text:style-name="T112">§ 4 odst. 1<text:s/></text:span><text:span text:style-name="T113">zákona o místních poplatcích</text:span></text:p></text:note-body></text:note></text:span><text:span text:style-name="T114">.<text:s/></text:span></text:p>
      <text:p text:style-name="P115">2. <text:s text:c="4"/>V případě, že poplatník nesplní povinnost ohlásit údaj rozhodný pro osvobození nebo <text:s text:c="2"/></text:p>
      <text:p text:style-name="P116"><text:span text:style-name="T117"><text:s text:c="8"/>úlevu ve lhůtách stanovených touto vyhláškou nebo zákonem, nárok na osvobození <text:s text:c="2"/></text:span><text:span text:style-name="T118"><text:line-break/></text:span><text:span text:style-name="T119"><text:s text:c="8"/>nebo úlevu zaniká.</text:span><text:span text:style-name="T120"><text:note text:note-class="footnote" text:id="_ftn6"><text:note-citation>7</text:note-citation><text:note-body><text:p text:style-name="P121"><text:span text:style-name="T122"><text:s/>§ 14a odst.</text:span><text:span text:style-name="T123"><text:s/>6 zákona o místních poplatcích</text:span></text:p></text:note-body></text:note></text:span></text:p>
      <text:p text:style-name="P124"/>
      <text:p text:style-name="P125">Čl. 8</text:p>
      <text:p text:style-name="P126">Přechodné a zrušovací ustanovení</text:p>
      <text:list text:style-name="LFO7" text:continue-numbering="true">
        <text:list-item>
          <text:p text:style-name="P127">Poplatkové povinnosti vzniklé před nabytím účinnosti této vyhlášky se posuzují podle dosavadních právních předpisů.</text:p>
        </text:list-item>
        <text:list-item>
          <text:p text:style-name="P128"><text:span text:style-name="T129">Zrušuje se obecně závazná vyhláška o místním poplatku za užívání<text:s/></text:span><text:span text:style-name="T130">veřejného prostranství</text:span><text:span text:style-name="T131">,<text:s/></text:span><text:span text:style-name="T132">ze dne 14. 6. 2023 usnesení č. 21/2023.</text:span></text:p>
        </text:list-item>
      </text:list>
      <text:p text:style-name="P133"/>
      <text:p text:style-name="P134">Čl. 9</text:p>
      <text:p text:style-name="P135">Účinnost</text:p>
      <text:p text:style-name="P136">Tato vyhláška nabývá účinnosti dnem 1. 1. 2024</text:p>
      <text:p text:style-name="P137"/>
      <text:p text:style-name="P138"/>
      <text:p text:style-name="P139"/>
      <text:p text:style-name="P140"><text:tab/><text:tab/></text:p>
      <text:p text:style-name="P141"><text:tab/>...................................<text:tab/><text:tab/><text:s text:c="4"/>...................................</text:p>
      <text:p text:style-name="P142"><text:s text:c="15"/>Ing. Luboš Bolek<text:tab/><text:s text:c="4"/>Zbyněk<text:s/>Dvořák</text:p>
      <text:p text:style-name="P143"><text:span text:style-name="T144"><text:s text:c="17"/>starosta <text:s/>v. r. <text:s text:c="73"/>místostarosta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3-12-14T07:17:00Z</meta:creation-date>
    <dc:date>2023-12-14T07:20:00Z</dc:date>
    <meta:print-date>2010-06-16T12:17:00Z</meta:print-date>
    <meta:template xlink:href="Normal" xlink:type="simple"/>
    <meta:editing-cycles>10</meta:editing-cycles>
    <meta:editing-duration>PT240S</meta:editing-duration>
    <meta:document-statistic meta:page-count="1" meta:paragraph-count="9" meta:word-count="718" meta:character-count="4949" meta:row-count="35" meta:non-whitespace-character-count="4240"/>
  </office:meta>
</office:document-meta>
</file>