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dřichov v Hájích<text:line-break/>Zastupitelstvo obce Oldřichov v Hájích</text:p>
      <text:h text:style-name="Nadpis1" text:outline-level="1">Obecně závazná vyhláška obce Oldřichov v Hájích<text:line-break/>o místním poplatku za odkládání komunálního odpadu z nemovité věci</text:h>
      <text:p text:style-name="UvodniVeta">Zastupitelstvo obce Oldřichov v Hájích se na svém zasedání dne 30. října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ldřichov v Hájích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oplatek je splatný ve dvou stejných splátkách, a to nejpozději do 30. června a 31. prosince příslušného kalendářního roku.<text:s/>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4/2021, O místním poplatku za obecní systém odpadového hospodářství, ze dne 21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Jana Šťastná v. r.<text:line-break/><text:s/>starostka</text:p>
          </table:table-cell>
          <table:table-cell table:style-name="TableCell35">
            <text:p text:style-name="PodpisovePole">Jiřina Vávr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a Šťastná</dc:creator>
    <meta:creation-date>2023-09-28T10:22:00Z</meta:creation-date>
    <dc:date>2023-11-01T14:30:00Z</dc:date>
    <meta:template xlink:href="Normal" xlink:type="simple"/>
    <meta:editing-cycles>3</meta:editing-cycles>
    <meta:editing-duration>PT60S</meta:editing-duration>
    <meta:document-statistic meta:page-count="3" meta:paragraph-count="7" meta:word-count="541" meta:character-count="3732" meta:row-count="26" meta:non-whitespace-character-count="3198"/>
  </office:meta>
</office:document-meta>
</file>